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8A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name-asian="Courier New1" style:font-size-asian="14pt" style:font-name-complex="Courier New1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4cm" fo:text-indent="1.27cm" style:auto-text-indent="false"/>
      <style:text-properties style:font-name="Times New Roman2"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fo:background-color="transparent"/>
    </style:style>
    <style:style style:name="T18" style:family="text">
      <style:text-properties style:font-name="serif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Times New Roman2" fo:font-size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130c4-20b9-40e4-b310-53aacfffdba2" text:name="BossProviderVariable"/>
      </text:user-field-decls>
      <text:p text:style-name="P33"/>
      <text:p text:style-name="P5"/>
      <text:p text:style-name="P23">РЕШЕНИЕ </text:p>
      <text:p text:style-name="P20">о рассмотрении жалобы на постановление </text:p>
      <text:p text:style-name="P20"><text:span text:style-name="CharStyle16"><text:span text:style-name="T4">о наложении административного штрафа по делу об административном правонарушении </text:span></text:span><text:span text:style-name="CharStyle16"><text:span text:style-name="T5">№ 11</text:span></text:span></text:p>
      <text:p text:style-name="P7"/>
      <text:p text:style-name="P21">«30» <text:span text:style-name="T1">сентября</text:span> 2015 <text:span text:style-name="T1">г.</text:span><text:tab/><text:tab/><text:tab/><text:tab/><text:tab/><text:tab/><text:tab/><text:tab/> <text:s text:c="9"/>г. Москва</text:p>
      <text:p text:style-name="P6"/>
      <text:p text:style-name="P11">Я, <text:span text:style-name="T1">заместитель</text:span> руководителя Федеральной антимонопольной службы <text:span text:style-name="T1">Доценко Алексей Викторович</text:span>, рассмотрев материалы <text:span text:style-name="T7">жалобы на постановление </text:span><text:span text:style-name="T2">Свердловского</text:span><text:span text:style-name="T7"> УФАС России от 02.07.2015 </text:span><text:span text:style-name="T2">о наложении штрафа </text:span><text:span text:style-name="T7">по делу об административном правонарушении </text:span><text:span text:style-name="T6">№ </text:span><text:span text:style-name="CharStyle16"><text:span text:style-name="T9">11,</text:span></text:span><text:span text:style-name="T3"> вынесенного</text:span><text:span text:style-name="T2"> </text:span><text:span text:style-name="T7">в отношении <text:s text:c="23"/></text:span><text:span text:style-name="T17">ООО «ХанГер»</text:span><text:span text:style-name="T7"> (адрес: 620026, г. Екатеринбург, ул. Луначарского, д. 217, кв. 59; ИНН 6672347043; ОГРН 1116672018539; дата регистрации в качестве юридического лица — 02.08.2014) (далее - Жалоба), </text:span></text:p>
      <text:p text:style-name="P22">УСТАНОВИЛ:</text:p>
      <text:p text:style-name="P22"/>
      <text:p text:style-name="P26"><text:span text:style-name="T14">В связи с проведением еженедельного мониторинга оптово - отпускных цен на отдельные виды продовольственных товаров в Свердловской области и в <text:s/></text:span><text:span text:style-name="T14">целях недопущения необоснованного роста цен на отдельные виды продовольственных товаров, <text:s/>в связи с введением запрета на ввоз в Российскую Федерацию сельскохозяйственной продукции, сырья и продовольствия <text:s/>и на основании статьи 25 </text:span><text:span text:style-name="T18">Федерального закона от 26.07.2006 № 135-ФЗ «О защите конкуренции» (далее </text:span><text:span text:style-name="T20">— </text:span><text:span text:style-name="T18">Закон о защите конкуренции), </text:span><text:span text:style-name="T14">Свердловским УФАС России письмом от 18.11.2014 № 15482 (далее - Запрос) у ООО «ХанГер» была истребована информация </text:span>о ценах реализации ООО «ХанГер» продукции оптовым покупателям (торговым сетям) Свердловской области согласно приложению за отчетные периоды:</text:p>
      <text:p text:style-name="P25"><text:tab/>- с 07.08.2014 по 13.08.2014;</text:p>
      <text:p text:style-name="P25"><text:tab/>- с 14.08.2014 по 20.08.2014;</text:p>
      <text:p text:style-name="P25"><text:tab/>- с 21.08.2014 по 27.08.2014;</text:p>
      <text:p text:style-name="P25"><text:tab/>- с 28.08.2014 по 03.09.2014;</text:p>
      <text:p text:style-name="P25"><text:tab/>- с 04.09.2014 по 10.09.2014;</text:p>
      <text:p text:style-name="P25"><text:tab/>- с 11.09.2014 по 17.09.2014;</text:p>
      <text:p text:style-name="P25"><text:tab/>- с 18.09.2014 по 24.09.2014;</text:p>
      <text:p text:style-name="P25"><text:soft-page-break/><text:tab/>- с 25.09.2014 по 01.10.2014;</text:p>
      <text:p text:style-name="P25"><text:tab/>- с 02.10.2014 по 08.10.2014;</text:p>
      <text:p text:style-name="P25"><text:tab/>- с 09.10.2014 по 15.10.2014;</text:p>
      <text:p text:style-name="P25"><text:tab/>- с 16.10.2014 по 22.10.2014;</text:p>
      <text:p text:style-name="P25"><text:tab/>- с 23.10.2014 по 29.10.2014;</text:p>
      <text:p text:style-name="P25"><text:tab/>- с 30.10.2014 по 05.11.2014;</text:p>
      <text:p text:style-name="P25"><text:tab/>- с 06.11.2014 по 12.11.2014;</text:p>
      <text:p text:style-name="P25"><text:tab/>- с 13.11.2014 по 19.11.2014;</text:p>
      <text:p text:style-name="P25"><text:tab/>- с 20.11.2014 по 26.11.2014;</text:p>
      <text:p text:style-name="P25"><text:tab/>- с 27.11.2014 по 03.12.2014;</text:p>
      <text:list xml:id="list3872819871348565869" text:style-name="L1">
        <text:list-item>
          <text:list>
            <text:list-header>
              <text:p text:style-name="P34"><text:s text:c="20"/>- с 04.12.2015 по 10.12.2014.</text:p>
            </text:list-header>
          </text:list>
        </text:list-item>
      </text:list>
      <text:p text:style-name="P27"><text:span text:style-name="T21">Далее информацию о ценах необходимо было предоставлять еженедельно на электронную почту to66@fas.gov.ru согласно приложению:<text:line-break/><text:tab/></text:span><text:span text:style-name="T19">- в срок до 19.12.2014 за период с 11.12.201 4 по 17.12.2014:<text:line-break/><text:tab/>- <text:s/>в срок до 26.12.2014 за период с 18.12.2014 по 24.12.2014 и т. д.<text:line-break/><text:tab/>Информацию о ценах реализации оптовым покупателям (торговым сетям) Свердловской области необходимо направлять совместно с сопроводительным письмом за подписью руководителя и печатью организации.<text:line-break/><text:tab/>В соответствии с частью 3 статьи 25.15 КоАП место нахождения юридического лица определяется на основании выписки из единого </text:span><text:span text:style-name="T19">государственного реестра юридических лиц.</text:span></text:p>
      <text:p text:style-name="P26">Согласно выписке из Единого государственного реестра юридических лиц местом нахождения ООО «ХанГер» является адрес: 620026. г Екатеринбург, <text:s text:c="11"/>ул. Луначарского д. 217. кв. 59. Данный адрес является также адресом регистрации директора ООО «ХанГер» <text:span text:style-name="T22">&lt;...&gt;</text:span>.</text:p>
      <text:p text:style-name="P28">Срок предоставления информации по указанному запросу был установлен до 12.12.2014. Согласно информации, размещённой на официальном сайте ФГУП «Почта России» в разделе «Отслеживание почтовых отправлений», Запрос получен ООО «ХанГер» 11.12.2014.</text:p>
      <text:p text:style-name="P28">Истребованная Запросом информация в адрес Свердловского УФАС России поступила с нарушением срока в три дня без подписи директора <text:s text:c="14"/>ООО «ХанГер» и печати организации. </text:p>
      <text:p text:style-name="P29">Информация об оптово - отпускных ценах на отдельные виды продовольственных товаров от ООО «ХанГер» за период: с 11.12.2014 но 17.12.2014 на запрос (исх. № 15482 от 18.11.2014) Свердловского УФАС России, <text:soft-page-break/>которую необходимо было предоставить в срок до 19.12.2014 поступила с нарушением срока в 3 дня без подписи директора ООО «ХанГер» - <text:span text:style-name="T22">&lt;...&gt;</text:span> и печати организации (вх. № 01-26111 от 22.12.2014).</text:p>
      <text:p text:style-name="P29">Информация об оптово-отпускных ценах на отдельные виды продовольственных товаров от ООО «ХанГер» за период: с 18.12.2014 по 24.12.2014 на запрос (исх. № 15182 от 18.11.2014) <text:s/>Свердловского УФАС России, которую необходимо было предоставить в срок до 26.12.2014 поступила 26.12.2014 без подписи директора ООО «ХанГер» - &lt;...&gt; и печати организации (вх. № 01-26550 от 26.12.2014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ы: с 25.12.2014 по 31 12.2014, с 01.01.2015 по 07.01.2015, с 08.01.2015 по 14.01.2015 на запрос (исх. № 15482 от 18.11.2014) <text:s/>Свердловского УФАС России, которую необходимо было предоставить в срок до 16.01.2015, поступила с нарушением срока в 26 дней с подписью директора ООО «ХанГер» -  <text:span text:style-name="T22">&lt;...&gt;</text:span> и печатью организации (вх. № 01-2654 от 11.02.2015).</text:p>
      <text:p text:style-name="P29">Информация об оптово-отпускных ценах на отдельные виды продовольственных товаров от ООО «ХанГер» за период: с 15.01.2015 по 21.01.2015 на запрос (исх. № 15482 от 18.11.2014) <text:s/>Свердловского УФАС России, которую необходимо было предоставить в срок до 23.01.2015. поступила с нарушением срока в 19 дней с подписью директора ООО «ХанГер» - &lt;...&gt; и печатью организации (вх. № 01-2654 от 11.02.2015).</text:p>
      <text:p text:style-name="P29">Информация об оптово-отпускных ценах на отдельные виды продовольственных товаров от ООО «ХанГер» за период: с 22.01.2015 по 28.01.2015 на запрос (исх. № 15482 от 18.11.2014) <text:s/>Свердловского УФАС России, которую необходимо было предоставить в срок до 30.01.2015 поступила с нарушением срока в 12 дней с подписью директора ООО «ХанГер» - &lt;...&gt; и печатью организации (исх. № 01-2654 от 11.02.2015).</text:p>
      <text:p text:style-name="P29">Информация об оптово-отпускных ценах на отдельные виды продовольственных товаров от ООО «ХанГер» за период: с 29.01.2015 по 04.02.2015 на запрос (исх. № 15482 от 18.1 1.2014) <text:s/>Свердловского УФАС России, которую необходимо было предоставить в срок до 06,02.2015. поступила с нарушением срока в 5 дней с подписью директора ООО «ХанГер» - &lt;...&gt; и печатью организации (вх. № 01-2654 от 11.02.2015).</text:p>
      <text:p text:style-name="P29">Информация об оптово-отпускных ценах на отдельные виды <text:soft-page-break/>продовольственных товаров от ООО «ХанГер» за период: с 05.02.2015 по 11.02.2015 на запрос (исх. № 15482 от 18.11.2014) <text:s/>Свердловского УФАС России, которую необходимо было предоставить в срок до 13.02.2015. поступила с нарушением срока в 7 дней с подписью директора ООО «ХанГер» - &lt;...&gt; и печатью организации (вх. № 01-3330 от 20.02.2015).</text:p>
      <text:p text:style-name="P29">Информация об оптово-отпускных ценах на отдельные виды продовольственных товаров от ООО «ХанГер» за период: с 12.02.2015 по 18.02.2015 на запрос (исх. № 15482 от 18.11.2014) <text:s/>Свердловского УФАС России, которую необходимо было предоставить в срок до 20.02.2015 поступила 20.02.2015 с подписью директора ООО «ХанГер» - &lt;...&gt; и печатью организации (вх. № 01 -3330 от 20.02.20 15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: с 19.02.2015 по 25.02.2015 на запрос (исх. № 15482 от 18.11.2014) Свердловского УФАС России, которую необходимо было предоставить в срок до 27.02.2015. поступила с нарушением срока в 7 дней с подписью директора ООО «ХанГер» - &lt;...&gt; и печатью организации (вх. № 01-5084 от 06.03.2015).</text:p>
      <text:p text:style-name="P29">Информация об оптово-отпускных ценах на отдельные виды продовольственных товаров от ООО «ХанГер» за период: с 26.02.2015 по 04.03.2015 на запрос (исх. № 15482 от 18.11.2014) <text:s/>Свердловского УФАС России, которую необходимо было предоставить в срок до 06.03.2015. поступила <text:s/>06.03.2015 с подписью директора ООО «ХанГер» - &lt;...&gt; и печатью организации (вх. № 01-5084 от 06.03.2015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: с 05.03.2015 по 11.03.2015 на запрос (исх. № 15482 от 18.11.2014) <text:s/>Свердловского УФАС России, которую необходимо было предоставить в срок до 13.03.2015, поступила с нарушением срока в 21 лень, с подписью директора ООО «ХанГер» - &lt;...&gt; и печатью организации (вх. № 01 - 6821 от 03.04.2015).</text:p>
      <text:p text:style-name="P29">Информация об оптово-отпускных ценах на отдельные виды продовольственных товаров от ООО «ХанГер» за период: с 12.03.2015 по 18.03.2015 на запрос (исх. № 15482 от 18.11.2014) Свердловского УФАС России, которую необходимо было предоставить в срок до 20.03.2015. поступила с нарушением срока в 14 дней, с подписью директора ООО «ХанГер» - &lt;...&gt; и печатью организации (вх. № 01 - 6821 от 03.04.2015).</text:p>
      <text:p text:style-name="P29"><text:soft-page-break/>Информация об оптово-отпускных ценах на отдельные виды продовольственных товаров от ООО «ХанГер» за период: с 19.03.2015 по 25.03.2015 на запрос (исх. № 15182 от 18.11.2014) <text:s/>Свердловского УФАС России, которую необходимо было предоставить в срок до 27.03.2015. поступила <text:s/>с нарушением срока в 7 дней, с подписью директора ООО «ХанГер» - &lt;...&gt; и печатью организации (вх. № 01 - 6821 от 03.01.2015).</text:p>
      <text:p text:style-name="P29">Информация об оптово-отпускных ценах па отдельные виды продовольственных товаров от ООО «ХанГер» за период: с 26.03.2015 по 01.04.2015 на запрос (исх. № 15482 от 18.11.2014) <text:s/>Свердловского УФАС России, которую необходимо было предоставить в срок до 03.04.2015. поступила 03.04.2015 с подписью директора ООО «ХанГер» - &lt;...&gt; и печатью организации (вх. № 01-6821 от 03.04.2015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: с 02.04.2015 по 08.04.2015 на запрос (исх. № 15482 от 18.11.2014) <text:s/>Свердловского УФАС России, которую необходимо было предоставить в срок до 10.04.2015 поступила <text:s/>10.04.2015 с подписью директора ООО «ХанГер» - &lt;...&gt; и печатью организации (вх. № 01-8185 от 10.04.2015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: с 09.04.2015 но 15.04.2015 на запрос (исх. № 15482 от 18.11.2014) <text:s/>Свердловского УФАС России, которую необходимо было предоставить в срок до 17.04.2015. поступила <text:s/>17.04.2015 без подписи директора и печати организации (вх. 01-8590 от 17.04.2015), то есть своевременно.</text:p>
      <text:p text:style-name="P29">Информация об оптово-отпускных ценах на отдельные виды продовольственных товаров от ООО «ХанГер» за период: с 16.04.2015 но 22.04.2015 на запрос (исх. № 15482 от 18.11.2014) <text:s/>Свердловского УФАС России, которую необходимо было предоставить в срок до 24.04.2015. поступила 24.04.2015 без подписи директора и печати организации (вх. № 01-9028 от 24.04.2015), то есть своевременно.</text:p>
      <text:p text:style-name="P29">Информация об оптово-отпускных ценах па отдельные виды продовольственных товаров от ООО «ХанГер» за период: с 23.04.2015 по 29.04.2015 на запрос (исх. № 15482 от 18.11.2014) <text:s/>Свердловского УФАС России, которую необходимо было предоставить в срок до 01.05.2015. поступила с нарушением срока в 1 день с подписью директора ООО «ХанГер» - <text:soft-page-break/>&lt;...&gt; и печатью организации (вх. № 01-9516 от 05.05.2015).</text:p>
      <text:p text:style-name="P29">Таким образом, ООО «ХанГер» 12 раз несвоевременно предоставляло информацию об оптово-отпускных ценах на отдельные виды продовольственных товаров.</text:p>
      <text:p text:style-name="P28">Ходатайство о продлении срока предоставления информации по указанному запросу ООО «ХанГер» в адрес Свердловского УФАС России не направляло. Письменных пояснений о причинах задержки предоставления информации по данному Запросу в СвердловскоеУФАС России не поступало.</text:p>
      <text:p text:style-name="P28">Статьей 23 Закона о защите конкуренции определены полномочия антимонопольного органа, в перечень которых входит, ведение реестра хозяйствующих субъектов (за исключением финансовых организаций), имеющих долю на рынке определённого товара в размере более чем тридцать пять процентов или занимающих доминирующее положение на рынке определё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p>
      <text:p text:style-name="P28">Анализ состояния конкуренции в целях установления доминирующего положения хозяйствующего субъекта (хозяйствующих субъектов), в том числе при формировании реестра хозяйствующих субъектов, ведение которого предусмотрено статьёй 23 Федерального закона «О защите конкуренции», при рассмотрении дел о нарушениях антимонопольного законодательства проводится в соответствии с Порядком проведения анализа состояния конкуренции на товарном рынке, утверждённым приказом ФАС России от 28.04.2010 № 220 (далее — Порядок).</text:p>
      <text:p text:style-name="P8">В соответствии с пунктом 1.5 указанного Порядка при анализе состояния конкуренции на товарном рынке в качестве исходной информации о товарном рынке необходимо использовать сведения, в том числе предоставляемые продавцами товара.</text:p>
      <text:p text:style-name="P8">В соответствии с частью 1 статьи 25 Закона о защите конкуренции установлена обязанность физических лиц, в том числе индивидуальных предпринимателей,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text:soft-page-break/>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1">Административная ответственность за данное правонарушение предусмотрена частью 5 статьи 19.8 КоАП.</text:p>
      <text:p text:style-name="P8">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8">В соответствии с частью 1 статьи 2.2 КоАП административное правонарушение признается совершенным умышленно, если лицо, его совершившее, сознавало противоправный характер своего действия (бездействия), предвидело его вредные последствия и желало наступления таких последствий или сознательно их допускало, либо относилось к ним безразлично.</text:p>
      <text:p text:style-name="P9">Действия <text:span text:style-name="T16">ООО «ХанГер»</text:span> содержат существенную угрозу охраняемым общественным отношениям, в области антимонопольного законодательства, что не <text:span text:style-name="T1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9">У <text:span text:style-name="T16">ООО «ХанГер» </text:span>имелась возможность для надлежащего исполнения возложенной обязанности и соблюдения требований антимонопольного законодательства, однако не предприняла зависящие от нее меры для соблюдения требований Закона о защите конкуренции.</text:p>
      <text:p text:style-name="P8">Оценив доказательства должностное лицо Свердловского УФАС России обосновано пришло к выводу, <text:s/>что действия <text:span text:style-name="T15">ООО «ХанГер»</text:span> образуют состав административного правонарушения, ответственность за которое предусмотрена частью 5 статьи 19.8 КоАП, вина <text:span text:style-name="T15">ООО «ХанГер»</text:span> в совершении административного правонарушения полностью доказана.</text:p>
      <text:p text:style-name="P17"><text:span text:style-name="T13">В соответствии с частью 3 статьи 4.1 КоАП п</text:span><text:span text:style-name="T1">ри назначении административного наказания юрид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</text:span><text:soft-page-break/><text:span text:style-name="T1">ответственность, и обстоятельства, отягчающие административную ответственность</text:span></text:p>
      <text:p text:style-name="P18">Обстоятельств, смягчающих административную ответственность, предусмотренных статьей 4.2 КоАП не установлено.</text:p>
      <text:p text:style-name="P18">Обстоятельств, отягчающих административную ответственность, предусмотренных статьей 4.3 КоАП не установлено.</text:p>
      <text:p text:style-name="P18">Дело № 11 об административном правонарушении в отношении <text:s text:c="15"/><text:span text:style-name="T1">ООО «ХанГер» </text:span>возбуждено протоколом об административном правонарушении от 13.05.2015 № 11. В протоколе <text:s/>об административном правонарушении от 13.05.2015 № 11, прямо указано на то, что в вину <text:span text:style-name="T1">ООО «ХанГер»</text:span> вменяется непредставление информации, истребованной Запросом в установленный срок.</text:p>
      <text:p text:style-name="P19"><text:span text:style-name="T11">Свердловским УФАС России сделан правильный вывод о том, что указанный протокол отвечает понятию требования уполномоченных лиц прекратить противоправное поведение. Однако </text:span><text:span text:style-name="T12">ООО «ХанГер»</text:span><text:span text:style-name="T11"> не совершила никаких действий, направленных на прекращение противоправного поведения.</text:span></text:p>
      <text:p text:style-name="P10">Срок давности привлечения ООО «ХанГер»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2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11 и которые могут повлечь отмену принятого постановления, не установлено.</text:p>
      <text:p text:style-name="P13">Руководствуясь пунктом 1 части 1 статьи 30.7 КоАП,</text:p>
      <text:p text:style-name="P14"/>
      <text:p text:style-name="P30">РЕШИЛ:</text:p>
      <text:p text:style-name="P14"/>
      <text:p text:style-name="P15">Постановление о наложении штрафа по делу об административном правонарушении № <text:span text:style-name="T8">11</text:span> от 02.07.2015 в отношении ООО «ХанГер», оставить без изменения, а жалобу ООО «ХанГер» без удовлетворения.</text:p>
      <text:p text:style-name="P15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5"/>
      <text:p text:style-name="P32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8A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5-884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98AF6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8415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5-88415(1) </text:p></draw:text-box></draw:frame><draw:frame draw:style-name="Mfr2" draw:name="SpdBarcode" text:anchor-type="paragraph" svg:x="0cm" svg:width="3.6cm" svg:height="0.78cm" draw:z-index="11"><draw:image xlink:href="Pictures/10000201000000780000001A0098AF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58:46.89</meta:creation-date>
    <meta:generator>OpenOffice.org/3.4.1$Win32 OpenOffice.org_project/341m1$Build-9593</meta:generator>
    <dc:date>2015-10-09T17:42:01.20</dc:date>
    <meta:editing-duration>PT2H42M56S</meta:editing-duration>
    <meta:editing-cycles>1</meta:editing-cycles>
    <meta:document-statistic meta:table-count="0" meta:image-count="2" meta:object-count="0" meta:page-count="9" meta:paragraph-count="74" meta:word-count="2223" meta:character-count="16589"/>
    <meta:user-defined meta:name="Поле 1"/>
    <meta:user-defined meta:name="Поле 2"/>
    <meta:user-defined meta:name="Поле 3"/>
    <meta:user-defined meta:name="Поле 4"/>
  </office:meta>
</office:document-meta>
</file>