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8315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10.001cm" fo:margin-right="0cm" fo:margin-top="0cm" fo:margin-bottom="0cm" fo:line-height="100%" fo:text-indent="0cm" style:auto-text-indent="false"/>
      <style:text-properties fo:color="#222222"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10.001cm" fo:margin-right="0cm" fo:margin-top="0cm" fo:margin-bottom="0cm" fo:line-height="100%" fo:text-align="start" style:justify-single-word="false" fo:text-indent="0cm" style:auto-text-indent="false"/>
      <style:text-properties fo:color="#222222"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10.001cm" fo:margin-right="0cm" fo:margin-top="0.494cm" fo:margin-bottom="0.494cm" fo:line-height="100%" fo:text-indent="0cm" style:auto-text-indent="false"/>
      <style:text-properties style:font-name="Times New Roman" fo:font-size="14pt" style:font-name-asian="Times New Roman" style:font-size-asian="14pt" style:font-name-complex="Times New Roman"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8cm" fo:language="ru" fo:country="RU" style:font-size-asian="14pt" style:language-asian="ru" style:country-asian="RU"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0.018cm" fo:language="ru" fo:country="RU" style:font-size-asian="14pt" style:language-asian="ru" style:country-asian="RU"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0.018cm" fo:language="ru" fo:country="RU" style:font-size-asian="14pt" style:language-asian="ru" style:country-asian="RU" style:font-size-complex="14pt"/>
    </style:style>
    <style:style style:name="P1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style:line-height-at-least="0.64cm" fo:text-align="justify" style:justify-single-word="false" fo:text-indent="1.247cm" style:auto-text-indent="false"/>
    </style:style>
    <style:style style:name="P18" style:family="paragraph" style:parent-style-name="Standard">
      <style:paragraph-properties fo:margin-left="0cm" fo:margin-right="0cm" style:line-height-at-least="0.64cm" fo:text-align="justify" style:justify-single-word="false" fo:text-indent="1.247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style:line-height-at-least="0.64cm" fo:text-align="justify" style:justify-single-word="false"/>
      <style:text-properties style:font-name="Times New Roman" fo:font-size="14pt"/>
    </style:style>
    <style:style style:name="P28"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9"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30"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fo:background-color="#ffffff" style:font-size-asian="14pt" style:font-size-complex="14pt"/>
    </style:style>
    <style:style style:name="T3" style:family="text">
      <style:text-properties style:use-window-font-color="true" fo:font-weight="normal" fo:background-color="#ffffff" style:font-size-asian="14pt" style:font-weight-asian="normal" style:font-size-complex="14pt" style:font-weight-complex="normal"/>
    </style:style>
    <style:style style:name="T4" style:family="text">
      <style:text-properties style:use-window-font-color="tru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 style:family="text">
      <style:text-properties style:use-window-font-color="true" style:text-position="0% 100%" fo:letter-spacing="0.018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style:use-window-font-color="true" fo:letter-spacing="0.018cm" fo:language="ru" fo:country="RU" fo:font-weight="normal" fo:background-color="#ffffff" style:language-asian="ru" style:country-asian="RU" style:font-weight-asian="normal" style:font-weight-complex="normal"/>
    </style:style>
    <style:style style:name="T8" style:family="text">
      <style:text-properties fo:color="#000000"/>
    </style:style>
    <style:style style:name="T9" style:family="text">
      <style:text-properties fo:color="#000000"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position="0% 100%" style:font-name="TimesNewRomanPSMT" fo:font-size="12pt" fo:language="ru" fo:country="RU" fo:font-style="normal" style:text-underline-style="none" fo:font-weight="normal"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13" style:family="text">
      <style:text-properties fo:color="#000000" style:text-position="0% 100%" style:font-name="TimesNewRomanPSM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color="#000000" style:font-name="Times New Roman"/>
    </style:style>
    <style:style style:name="T15" style:family="text">
      <style:text-properties fo:color="#000000" style:font-name="Times New Roman" fo:background-color="transparent"/>
    </style:style>
    <style:style style:name="T16" style:family="text">
      <style:text-properties fo:color="#000000" style:font-name="Times New Roman" fo:letter-spacing="0.018cm" fo:language="ru" fo:country="RU" style:language-asian="ru" style:country-asian="RU"/>
    </style:style>
    <style:style style:name="T17" style:family="text">
      <style:text-properties fo:color="#000000" style:font-name="Times New Roman" fo:letter-spacing="0.018cm" fo:language="ru" fo:country="RU" fo:background-color="#ffffff" style:language-asian="ru" style:country-asian="RU"/>
    </style:style>
    <style:style style:name="T18" style:family="text">
      <style:text-properties fo:color="#000000" style:text-line-through-style="none" style:text-position="0% 100%"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19" style:family="text">
      <style:text-properties fo:color="#000000" style:text-line-through-style="none" style:text-position="0% 100%" style:font-name="Arial2" fo:font-size="10pt" fo:letter-spacing="0.018cm" fo:language="ru" fo:country="RU" fo:font-style="normal" style:text-underline-style="none" fo:font-weight="normal" fo:background-color="#ffffff"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T20" style:family="text">
      <style:text-properties fo:color="#000000" fo:background-color="#ffffff"/>
    </style:style>
    <style:style style:name="T21" style:family="text">
      <style:text-properties fo:color="#000000" fo:letter-spacing="0.018cm" fo:language="ru" fo:country="RU" fo:background-color="#ffffff" style:language-asian="ru" style:country-asian="RU"/>
    </style:style>
    <style:style style:name="T22" style:family="text">
      <style:text-properties fo:color="#000000" fo:letter-spacing="0.018cm" fo:language="ru" fo:country="RU" fo:font-weight="normal" fo:background-color="#ffffff" style:language-asian="ru" style:country-asian="RU" style:font-weight-asian="normal" style:font-weight-complex="normal"/>
    </style:style>
    <style:style style:name="T23"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5" style:family="text">
      <style:text-properties style:font-name="Times New Roman"/>
    </style:style>
    <style:style style:name="T26" style:family="text">
      <style:text-properties style:font-name="Times New Roman" fo:font-size="14pt" style:font-size-asian="14pt" style:font-size-complex="14pt"/>
    </style:style>
    <style:style style:name="T27" style:family="text">
      <style:text-properties style:font-name="Times New Roman" fo:background-color="transparent"/>
    </style:style>
    <style:style style:name="T28" style:family="text">
      <style:text-properties style:font-name="Times New Roman" fo:background-color="#ffffff"/>
    </style:style>
    <style:style style:name="T29" style:family="text">
      <style:text-properties style:font-name="Times New Roman" fo:language="ru" fo:country="RU"/>
    </style:style>
    <style:style style:name="T30" style:family="text">
      <style:text-properties style:font-name="Times New Roman" fo:language="en" fo:country="US"/>
    </style:style>
    <style:style style:name="T31" style:family="text">
      <style:text-properties style:font-name="Times New Roman" fo:letter-spacing="0.018cm" fo:language="ru" fo:country="RU" style:language-asian="ru" style:country-asian="RU"/>
    </style:style>
    <style:style style:name="T32" style:family="text">
      <style:text-properties style:font-name="Times New Roman" fo:letter-spacing="0.018cm" fo:language="ru" fo:country="RU" style:text-underline-style="none" style:language-asian="ru" style:country-asian="RU"/>
    </style:style>
    <style:style style:name="T33" style:family="text">
      <style:text-properties fo:letter-spacing="0.018cm" fo:language="ru" fo:country="RU" style:language-asian="ru" style:country-asian="RU"/>
    </style:style>
    <style:style style:name="T34" style:family="text">
      <style:text-properties fo:letter-spacing="0.018cm" fo:language="ru" fo:country="RU" fo:font-weight="normal" style:language-asian="ru" style:country-asian="RU" style:font-weight-asian="normal" style:font-weight-complex="normal"/>
    </style:style>
    <style:style style:name="T35" style:family="text">
      <style:text-properties style:text-underline-style="none"/>
    </style:style>
    <style:style style:name="T36" style:family="text">
      <style:text-properties fo:language="en" fo:country="US"/>
    </style:style>
    <style:style style:name="T3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259041-a5f5-42d4-bd7a-4e284e55ea91" text:name="BossProviderVariable"/>
      </text:user-field-decls>
      <text:h text:style-name="P30" text:outline-level="1">РЕШЕНИЕ </text:h>
      <text:p text:style-name="P23">о рассмотрении жалобы </text:p>
      <text:p text:style-name="P23">на постановление о наложении штрафа</text:p>
      <text:p text:style-name="P24"/>
      <text:p text:style-name="P29">«<text:span text:style-name="T1">7</text:span>» октября<text:span text:style-name="T1"> </text:span>2015 г.                                            <text:s/>              <text:s text:c="6"/>   <text:s text:c="7"/>  <text:s/>           г. Москва</text:p>
      <text:p text:style-name="P23"/>
      <text:p text:style-name="P27"><text:span text:style-name="T2"><text:tab/>Я, заместитель руководителя Федеральной антимонопольной службы Цыганов А.Г., рассмотрев материалы жалобы на постановление от 26.02.2015 о наложении штрафа по делу об административном правонарушении </text:span><text:span text:style-name="T3">№ 15-05-Ш/15 </text:span><text:span text:style-name="T2">в отношении </text:span><text:span text:style-name="T4">ПАО «Ленэнерго» (далее — ОАО «Ленэнерго»)</text:span><text:span text:style-name="T9"> (место нахождения: </text:span><text:span text:style-name="T10">196247,</text:span><text:span text:style-name="T9"> г. Санкт-Петербург, пл. Конституции, д. 1</text:span><text:span text:style-name="T10">;</text:span><text:span text:style-name="T9"> </text:span><text:span text:style-name="T10">дата регистрации в качестве юридического лица — 22.01.1993</text:span><text:span text:style-name="T11">; </text:span><text:span text:style-name="T9">ИНН </text:span><text:span text:style-name="T12">7</text:span><text:span text:style-name="T13">803002209</text:span><text:span text:style-name="T9">; ОГРН </text:span><text:span text:style-name="T13">1027809170300</text:span><text:span text:style-name="T9">; КПП </text:span><text:span text:style-name="T13">781001001</text:span><text:span text:style-name="T9">) </text:span><text:span text:style-name="T2">(далее — Жалоба),</text:span></text:p>
      <text:p text:style-name="P25"/>
      <text:p text:style-name="P28">УСТАНОВИЛ:</text:p>
      <text:p text:style-name="P22"> </text:p>
      <text:p text:style-name="P11">В ФАС России поступила Жалоба (вх. от 19.05.2015 № 49510/15), по результатам рассмотрения которой установлено следующее.</text:p>
      <text:p text:style-name="P8"><text:span text:style-name="T33">Комиссия Ленинградского </text:span><text:span text:style-name="T34">УФАС России решением от 31.10.2014 (исх. от 31.10.2014 № Р/05-600) № 740-05-2986-А/14</text:span><text:span text:style-name="T33"> (далее – Решение) о нарушении антимонопольного законодательства, действия<text:line-break/></text:span><text:span text:style-name="T6">ОАО «Ленэнерго»</text:span><text:span text:style-name="T33"> признала нарушением части 1 статьи 10 Федерального закона от 26.07.2006 № 135-ФЗ «О защите конкуренции» (далее – Закон о защите конкуренции).</text:span></text:p>
      <text:p text:style-name="P9">Основанием для возбуждения дела о нарушении антимонопольного законодательства № 740-05-2986-А/14 в отношении ОАО «Ленэнерго» послужило поступившее в Ленинградское УФАС России (вх. от 02.06.2014<text:line-break/>№ 2986) заявление Открытого акционерного общества «Строительно - монтажное управление № 52» (далее - ОАО «СМУ-52», Общество, заявитель) с жалобой на выдачу сетевой организацией Акта об осуществлении технологического присоединения энергопринимающих устройств к электрическим сетям (далее - Акт технологического присоединения) не в соответствии с поданной заявкой и документами подтверждающими наличие в достаточном количестве присоединенной мощности.</text:p>
      <text:p text:style-name="P10">Согласно жалобе ОАО «СМУ-52», Общество направило в филиал ОАО «Ленэнерго» «Тихвинские электрические сети» заявку (вх. от <text:soft-page-break/>29.07.2013 № 13-21420) на получение Акта об осуществлении технологического присоединения к электрическим сетям энергопринимающих устройств расположенных по адресу: 187500, Ленинградская область, г. Тихвин, Красавское шоссе, д. 17 (база) на максимальную мощность энергопринимающих устройств 500 кВт., с приложением документов, необходимых для получения акта, в том числе справку от 28.12.2000 № 66/1325, выданную филиалом ОАО «Ленэнерго» «Тихвинские электрические сети», в которой указана разрешенная к использованию мощность - 700 кВт, Акты разграничения балансовой принадлежности и эксплуатационной ответственности электросети и потребителя, по указанным объектам, и другие документы.</text:p>
      <text:p text:style-name="P10">ОАО «Ленэнерго» выдало заявителю Акт об осуществлении технологического присоединения к электрическим сетям с максимальной мощностью энергопринимающих устройств 250 кВт., без обоснования причин уменьшения заявленной ОАО «СМУ-52» максимальной мощности.</text:p>
      <text:p text:style-name="P10">Действия ОАО «Ленэнерго» при рассмотрении заявки на выдачу Акта об осуществлении технологического присоединения к электрическим сетям (вх. от 29.07.2013 № 13-21420) не соответствуют требованиям пункта 27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 № 861 (далее - Правила присоединения) ущемляют интересы заявителя, содержат признаки нарушения части 1 статьи 10 Закона о защите конкуренции.</text:p>
      <text:p text:style-name="P10">По указанным обстоятельствам в отношении ОАО «Ленэнерго» было возбуждено дело о нарушении части 1 статьи 10 Закона о защите конкуренции.</text:p>
      <text:p text:style-name="P9">Действия ОАО «Ленэнерго», выдавшего Акт технологического присоединения ОАО «СМУ-52» не в соответствии с заявленной максимальной мощностью энергопринимающих устройств, которые ранее в надлежащем порядке были технологически присоединено к электрическим сетям, о чем свидетельствуют представленные с заявкой документы, не соответствуют требованиям пункта 27 Правил присоединения, препятствуют потреблению электроэнергии на розничном рынке в необходимом объеме, ущемляют интересы заявителя, нарушают <text:soft-page-break/>запреты, содержащиеся в части 1 статьи 10 Закона о защите конкуренции.</text:p>
      <text:p text:style-name="P15">Комиссия Ленинградского УФАС России по рассмотрению дела о нарушении антимонопольного законодательства № 740-05-2986-А/14, руководству<text:span text:style-name="T35">ясь частью 1 статьи 23, частями 1, 2 статьи 39, частями 1-4 статьи 41, частью 1 статьи 49</text:span> Закона о защите конкуренции, признала в действиях ОАО «Ленэнерго», выразившихся в невыдаче ОАО «СМУ-52» Акта об осуществлении технологического присоединения энергопринимающих устройств к электрическим сетям, согласно заявленной мощности (вх. № 13-21420 от 29.07.2013), что не соответствует требованиям пункта 27 Правил присоединения, нарушение части 1 статьи 10 Закона о защите конкуренции.</text:p>
      <text:p text:style-name="P14"><text:span text:style-name="T14">Административная ответственность за данное правонарушение предусмотрена частью 2 статьи 14.31 Кодекса Российской Федерации об административных правонарушениях (далее — КоАП), </text:span><text:span text:style-name="T16">совершение </text:span><text:span text:style-name="T31">занимающим доминирующее положение на товарном рынке хозяйствующим субъектом действий, признаваемых злоупотреблением </text:span><text:span text:style-name="T31">доминирующим положением и недопустимых в соответствии с </text:span><text:span text:style-name="T31">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text:span><text:span text:style-name="T32"> статьей 14.31.1 </text:span><text:span text:style-name="T31">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oft-page-break/><text:span text:style-name="T31">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12"><text:span text:style-name="T33">В жалобе </text:span><text:span text:style-name="T21">ОАО «Ленэнерго»</text:span><text:span text:style-name="T33"> указывает, что должностным лицом Ленинградского УФАС России при вынесении постановления о наложении штрафа по делу </text:span><text:span text:style-name="T7">№ 16-05-Ш/15 неправильно определены географические границы товарного рынка. По мнению </text:span><text:span text:style-name="T22">ОАО «Ленэнерго» за </text:span><text:span text:style-name="T22">географические границы товарного рынка следует принимать границы объекта электросетевого хозяйства по опорам № 49 ВЛ-10 кВ № 143-06 (ТП-250/10 кВ № 143-6-11) и № 90 ВЛ-10 кВ № 143-06 (ТП-400/10 № 143-06-18). Должностным лицом Ленинградского УФАС России </text:span><text:span text:style-name="T7">географические границы товарного рынка определены рамками г. Тихвин</text:span><text:span text:style-name="T22">. При определении географических границ товарного рынка должностное лицо Ленинградского УФАС России руководствовалось положениями Приказа ФАС России от 28.04.2010 № 220 «Об утверждении порядка проведения анализа состояния конкуренции на товарном рынке» (далее — Приказ). Согласно пункту 4.7 Приказа </text:span><text:span text:style-name="T19"><text:s/></text:span><text:span text:style-name="T18">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text:span><text:span text:style-name="T24"><text:s/>административно-территориального критерия, а именно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 </text:span></text:p>
      <text:p text:style-name="P18"><text:span text:style-name="T25">Факт совершения административного правонарушения подтверждается </text:span><text:soft-page-break/><text:span text:style-name="T25">решением по делу № 740-05-2986-А/14 от 31.10.2014, протоколом<text:line-break/>№ 16-05-Ш/15 об административном правонарушении от </text:span><text:span text:style-name="T29">11.02</text:span><text:span text:style-name="T25">.201</text:span><text:span text:style-name="T30">5</text:span><text:span text:style-name="T25">, а так же другими материалами дела об административном правонарушении.</text:span></text:p>
      <text:p text:style-name="P16">Как следует из материалов дела об административном правонарушении и установленных обстоятельств, у <text:span text:style-name="T17">ОАО «Ленэнерго»</text:span> имелась возможность не совершать указанных действий, однако <text:span text:style-name="T17">ОАО «Ленэнерго»</text:span> этого не сделало, виновно совершив тем самым административное правонарушение, ответственность за которое установлена частью 2 статьи 14.31 КоАП. </text:p>
      <text:p text:style-name="P16">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6">Учитывая, что административное правонарушение выявлено 02.09.2014 (приказ ФАС России «О возбуждении дела и создании Комиссии по рассмотрению дела о нарушении антимонопольного законодательства» от 02.09.2014 № 263), то для расчета административного штрафа используется определяемая в соответствии со статьями 248 и 249 Налогового кодекса Российской Федерации выручка (без НДС) <text:span text:style-name="T17">ОАО «Ленэнерго»</text:span> за 2013 год от реализации товара (работы, услуги) на рынке которого совершено административное правонарушение.</text:p>
      <text:p text:style-name="P16">Совокупная выручка <text:span text:style-name="T17">ОАО «Ленэнерго»</text:span> от реализации всех видов товаров (работ, услуг) за 2013 год, определяемая в соответствии со статьями 248 и 249 Налогового кодекса Российской Федерации (без НДС) составила <text:span text:style-name="T36">39 932 534 040</text:span><text:span text:style-name="T37"> рублей</text:span> <text:span text:style-name="T36">00</text:span> копе<text:span text:style-name="T1">ек</text:span> (вх. Ленинградского УФАС России от 20.02.2015<text:line-break/>№ 1182).</text:p>
      <text:p text:style-name="P16">Выручка<text:span text:style-name="T20"> </text:span><text:span text:style-name="T17">ОАО «Ленэнерго»</text:span> за 2013 год, определяемая в 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499 361 343 рубля 00 копеек<text:line-break/>(вх. Ленинградского УФАС России от 20.02.2015 № 1182)<text:span text:style-name="T37">.</text:span></text:p>
      <text:p text:style-name="P16">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text:span text:style-name="T26">При рассмотрении дела об административном правонарушении<text:line-break/></text:span><text:soft-page-break/><text:span text:style-name="T26">№ 16-05-Ш/15 в качестве обстоятельств, отягчающих административную ответственность установлено, что правонарушитель</text:span><text:span text:style-name="T26"> </text:span><text:span text:style-name="T23">повторно совершил однородное административное правонарушение, а также совершил длящееся административное правонарушение, продолжительность которого <text:s/>превышает один год.</text:span></text:p>
      <text:p text:style-name="P16">При рассмотрении дела об административном правонарушении<text:line-break/>№ 16-05-Ш/15 обстоятельств смягчающих административную ответственность не установлено.</text:p>
      <text:p text:style-name="P10"><text:span text:style-name="T27">Таким образом, исходя из вышеизложенного применению подлежит размер административного штрафа составляющий</text:span><text:span text:style-name="T28"> 2,7 % о</text:span><text:span text:style-name="T27">т суммы выручки </text:span><text:span text:style-name="T20">ОАО «Ленэнерго»</text:span><text:span text:style-name="T27"> в 2013 году, полученной от реализации товара (работ, услуг) на рынке которого совершено административное правонарушение, а именно13 295 496 </text:span><text:span text:style-name="T15">(тринадцать миллионов двести девяноста пять тысяч четыреста девяноста шесть) </text:span><text:span text:style-name="T27">рублей 00 копеек.</text:span></text:p>
      <text:p text:style-name="P20"><text:span text:style-name="T8"><text:tab/>Срок давности привлечения </text:span><text:span text:style-name="T17">ОАО «Ленэнерго»</text:span><text:span text:style-name="T8">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text:span><text:span text:style-name="T8">истек.</text:span></text:p>
      <text:p text:style-name="P12">При вынесении постановления о наложении штрафа по делу об административном правонарушении № 16-05-Ш/15 заместителем руководителя Ленинградского УФАС России Г.Н.Конновым был учтен <text:span text:style-name="T8">характер совершенного административного правонарушения, имущественное и финансовое положение юридического лица</text:span>, отсутствие обстоятельств смягчающих административную ответственность, обстоятельства отягчающие административную ответственность.</text:p>
      <text:p text:style-name="P13">При исчислении административного штрафа должностное лицо Ленинградского УФАС России руководствовалось положениями части 2 статьи 14.31 КоАП для определения итогового размера штрафа.</text:p>
      <text:p text:style-name="P13">Учитывая изложенное, должностным лицом Ленинградского УФАС России правомерно определен размер подлежащего наложению административного штрафа, составившего 13 295 496 (тринадцать миллионов двести девяноста пять тысяч четыреста девяноста шесть) рублей 00 копеек.</text:p>
      <text:p text:style-name="P12"><text:span text:style-name="T8">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16-05-Ш/15 <text:span text:style-name="T8">и которые могут повлечь отмену принятого постановления, не установлено.</text:span></text:p>
      <text:p text:style-name="P13"><text:soft-page-break/>На основании изложенного и руководствуясь пунктом 1 части 1 статьи 30.7 КоАП,</text:p>
      <text:p text:style-name="P22"/>
      <text:p text:style-name="P28">РЕШИЛ:</text:p>
      <text:p text:style-name="P22"/>
      <text:p text:style-name="P12">Постановление от 26.02.2015 о наложении штрафа по делу № 16-05-Ш/15 об административном правонарушении в отношении <text:span text:style-name="T5">ОАО «Ленэнерго»</text:span>, оставить без изменения, а Жалобу без удовлетворения.</text:p>
      <text:p text:style-name="P1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8315B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fo:font-size="55.5pt" fo:letter-spacing="0.018cm" fo:language="ru" fo:country="RU" fo:font-style="normal" style:text-underline-style="none" fo:font-weight="normal" style:font-size-asian="55.5pt" style:language-asian="ru" style:country-asian="RU" style:font-style-asian="normal" style:font-weight-asian="normal" style:font-size-complex="55.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bullet-char="-">
        <style:list-level-properties/>
      </text:list-level-style-bullet>
      <text:list-level-style-number text:level="2" text:style-name="RTF_5f_Num_20_4_20_2" style:num-suffix="." style:num-format="1">
        <style:list-level-properties/>
      </text:list-level-style-number>
      <text:list-level-style-number text:level="3" text:style-name="RTF_5f_Num_20_4_20_3" style:num-suffix="." style:num-format="1">
        <style:list-level-properties/>
      </text:list-level-style-number>
      <text:list-level-style-number text:level="4" text:style-name="RTF_5f_Num_20_4_20_4" style:num-suffix="." style:num-format="1">
        <style:list-level-properties/>
      </text:list-level-style-number>
      <text:list-level-style-number text:level="5" text:style-name="RTF_5f_Num_20_4_20_5" style:num-suffix="." style:num-format="1">
        <style:list-level-properties/>
      </text:list-level-style-number>
      <text:list-level-style-number text:level="6" text:style-name="RTF_5f_Num_20_4_20_6" style:num-suffix="." style:num-format="1">
        <style:list-level-properties/>
      </text:list-level-style-number>
      <text:list-level-style-number text:level="7" text:style-name="RTF_5f_Num_20_4_20_7" style:num-suffix="." style:num-format="1">
        <style:list-level-properties/>
      </text:list-level-style-number>
      <text:list-level-style-number text:level="8" text:style-name="RTF_5f_Num_20_4_20_8" style:num-suffix="." style:num-format="1">
        <style:list-level-properties/>
      </text:list-level-style-number>
      <text:list-level-style-number text:level="9" text:style-name="RTF_5f_Num_20_4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D8315B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7T10:41:15.27</meta:creation-date>
    <dc:date>2015-10-09T17:43:48.17</dc:date>
    <meta:editing-duration>PT8M20S</meta:editing-duration>
    <meta:editing-cycles>2</meta:editing-cycles>
    <meta:generator>OpenOffice.org/3.4.1$Win32 OpenOffice.org_project/341m1$Build-9593</meta:generator>
    <meta:print-date>2015-09-14T11:21:46.53</meta:print-date>
    <meta:document-statistic meta:table-count="0" meta:image-count="1" meta:object-count="0" meta:page-count="7" meta:paragraph-count="40" meta:word-count="1653" meta:character-count="13742"/>
    <meta:user-defined meta:name="Поле 1"/>
    <meta:user-defined meta:name="Поле 2"/>
    <meta:user-defined meta:name="Поле 3"/>
    <meta:user-defined meta:name="Поле 4"/>
  </office:meta>
</office:document-meta>
</file>