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94A3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56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style:font-name="Times New Roman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aac55-d03d-4a35-b839-522db4574586" text:name="BossProviderVariable"/>
      </text:user-field-decls>
      <text:p text:style-name="P20">ОПРЕДЕЛЕНИЕ</text:p>
      <text:p text:style-name="P14">ОБ ОТЛОЖЕНИИ РАССМОТРЕНИЯ ДЕЛА № 1-11-62/00-03-15</text:p>
      <text:p text:style-name="P14"/>
      <text:p text:style-name="P12">09 октября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2"><text:tab/>Комиссия ФАС России (далее — Комиссия) по рассмотрению дела о нарушении антимонопольного законодательства, рассмотрев дело № 1-11-62/00-03-15<text:span text:style-name="T1"> в отношении </text:span><text:span text:style-name="T2">федерального бюджетного учреждения «Морспасслужба Росморречфлота» </text:span><text:span text:style-name="T1">(125993, г. Москва, ул. Петровка, д. 3/6) (далее — ФБУ «Морспасслужба Росморречфлота») по признакам нарушения <text:s/>пунктов 1 и 6 части 1 статьи 10 и части 1 статьи 11 Федерального закона от 26.07.2006 № 135-ФЗ «О защите конкуренции» (далее — Закон о защите конкуренции) и в отношении акционерного общества «Роснефтефлот» (123317, г. Москва, Пресненская набережная, д. 6, стр. 2) (далее — АО «Роснефтефлот») по признакам нарушения пункта 1 части 1 статьи 10 и части 1 статьи 11 Закона о защите конкуренции</text:span>,</text:p>
      <text:p text:style-name="P12"/>
      <text:p text:style-name="P14">УСТАНОВИЛА:</text:p>
      <text:p text:style-name="P4"/>
      <text:p text:style-name="P5"><text:tab/>Необходимость получения дополнительных материалов и доказательств.</text:p>
      <text:p text:style-name="P6"><text:span text:style-name="T5"><text:tab/>В ходе рассмотрения дела Комиссия установила, что </text:span><text:span text:style-name="T3">в адрес ФАС России поступило заявление общества с ограниченной ответственностью «ТРАНСНЕФТЬ» (вх. № 109721-ЭП/15 от 07.10.2015) (далее — <text:s text:c="20"/>ООО «ТРАНСНЕФТЬ») о наличии в действиях ФБУ «Морспасслужба Росморречфлота» </text:span><text:span text:style-name="T4">признаков нарушения антимонопольного законодательства</text:span><text:span text:style-name="T3"> при </text:span><text:span text:style-name="T4">оказании услуг по несению постоянной аварийно-спасательной готовности к ликвидации разливов нефтепродуктов в интересах бункеровочных компаний </text:span><text:span text:style-name="T3">и о привлечении ООО «ТРАНСНЕФТЬ» к рассмотрению дела № 1-11-62/00-03-15 в качестве заявителя</text:span>. </text:p>
      <text:p text:style-name="P5"><text:tab/>Представитель ФБУ «Морспасслужба Росморречфлота» представил ходатайство (исх. № МСС-2562 от 07.10.2015) об истребовании информации у саморегулируемой организации «Российская Ассоциация Морских и Речных Бункеровщиков».</text:p>
      <text:p text:style-name="P5"><text:tab/>В соответствии с частью 1 статьи 47 Закона защите конкуренции Комиссия</text:p>
      <text:p text:style-name="P5"/>
      <text:p text:style-name="P4">ОПРЕДЕЛИЛА:</text:p>
      <text:p text:style-name="P4"/>
      <text:p text:style-name="P5"><text:tab/>1.<text:tab/>З<text:span text:style-name="T1">аявление ООО «ТРАНСНЕФТЬ» (вх. № 109721-ЭП/15 от 07.10.2015) приобщить к материалам дела № 1-11-62/00-03-15.</text:span></text:p>
      <text:p text:style-name="P7"><text:s/><text:tab/>2.<text:tab/>Привлечь ООО «ТРАНСНЕФТЬ» к рассмотрению дела <text:s text:c="19"/>№ 1-11-62/00-03-15 в качестве заявителя.</text:p>
      <text:p text:style-name="P5"><text:soft-page-break/><text:s/><text:tab/>3.<text:tab/>В удовлетворении ходатайства ФБУ «Морспасслужба Росморречфлота» (исх. № МСС-2562 от 07.10.2015) отказать.</text:p>
      <text:p text:style-name="P5"><text:s/><text:tab/>4.<text:tab/>Рассмотрение дела № 1-11-62/00-03-15 отложить.</text:p>
      <text:p text:style-name="P5"><text:s/><text:tab/>5.<text:tab/>Назначить дело № 1-11-62/00-03-15 к рассмотрению на 12.11.2015 в 12:00 по адресу: 123995, г. Москва, ул. Садовая-Кудринская, д. 11.</text:p>
      <text:p text:style-name="P21"><text:span text:style-name="T6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94A3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129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1291(4) </text:p></draw:text-box></draw:frame><draw:frame draw:style-name="Mfr2" draw:name="SpdBarcode" text:anchor-type="paragraph" svg:x="0cm" svg:width="3.6cm" svg:height="0.78cm" draw:z-index="2"><draw:image xlink:href="Pictures/10000201000000780000001A3294A3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0:59:31.76</meta:creation-date>
    <meta:generator>OpenOffice.org/3.4.1$Win32 OpenOffice.org_project/341m1$Build-9593</meta:generator>
    <dc:date>2015-10-09T17:45:29.35</dc:date>
    <meta:editing-duration>PT2H37M44S</meta:editing-duration>
    <meta:editing-cycles>3</meta:editing-cycles>
    <meta:print-date>2015-10-09T13:49:06.30</meta:print-date>
    <meta:document-statistic meta:table-count="0" meta:image-count="1" meta:object-count="0" meta:page-count="2" meta:paragraph-count="19" meta:word-count="306" meta:character-count="2565"/>
    <meta:user-defined meta:name="Поле 1"/>
    <meta:user-defined meta:name="Поле 2"/>
    <meta:user-defined meta:name="Поле 3"/>
    <meta:user-defined meta:name="Поле 4"/>
  </office:meta>
</office:document-meta>
</file>