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AD1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42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42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54cm" fo:text-align="justify" style:justify-single-word="false" fo:text-indent="1.482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fo:background-color="transparent" style:font-weight-asian="normal" style:font-weight-complex="normal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9bf7b-72be-4d7e-934b-3b3e8bda9b11" text:name="BossProviderVariable"/>
      </text:user-field-decls>
      <text:p text:style-name="P30">ОПРЕДЕЛЕНИЕ</text:p>
      <text:p text:style-name="P4">о продлении срока и об отложении рассмотрения дела </text:p>
      <text:p text:style-name="P12"><text:span text:style-name="T1">об административном правонарушении </text:span>№ 4-14.32-607/00-25-15</text:p>
      <text:p text:style-name="P18"/>
      <text:p text:style-name="P13">«01» октября 2015 г. <text:s/><text:tab/><text:tab/><text:tab/><text:tab/><text:tab/><text:tab/><text:tab/><text:tab/><text:tab/>г. Москва</text:p>
      <text:p text:style-name="P13"/>
      <text:p text:style-name="P19"><text:span text:style-name="T3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07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</text:span><text:span text:style-name="T6">«</text:span><text:span text:style-name="T4">НПО «ЛУЧ» </text:span><text:span text:style-name="T5">(ОГРН 5144746022254; ИНН 7729781281; КПП 772901001, место <text:s/>нахождения: <text:s/>Волгоградский пр-кт, д. 45, стр. 1, г. Москва, 109316)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5"/>
      <text:p text:style-name="P15">УСТАНОВИЛ:</text:p>
      <text:p text:style-name="P15"/>
      <text:list xml:id="list4998358034825974583" text:style-name="L1">
        <text:list-item>
          <text:list>
            <text:list-item>
              <text:list>
                <text:list-item>
                  <text:p text:style-name="P25">При подготовке к рассмотрению дела об административном правонарушении № 4-14.32-607/00-25-15 возникла необходимость в истребовании сведений (документов, материалов), необходимых для разрешения дела.</text:p>
                </text:list-item>
                <text:list-item>
                  <text:p text:style-name="P26"><text:span text:style-name="T9">Определениями об истребовании дополнительных необходимых материалов по делу об административном правонарушении <text:s text:c="34"/></text:span><text:span text:style-name="T9">№ 4-14.32-607/00-25-15 (исх. ФАС России от 25.09.2015 № ДФ/51824/15; <text:s text:c="17"/>№ ДФ/51827/15), руководствуясь статьёй 26.10 КоАП РФ, в Министерстве обороны Российской Федерации, а также в Министерстве внутренних дел Российской Федерации <text:s/>запрошены <text:s/>сведения о подтверждении перевода денежных средств головному исполнителю с целью исполнения государственных контрактов по следующим электронным аукционам: <text:s text:c="22"/>№ <text:s/>0173100004514000759; № 0173100004514000812; <text:s/>№ <text:s/>0173100012514000366; № 0173100012514000433; № 0348100083514000054; № 0173100012514000473; № 0173100012514000384 с приложением копий подтверждающих документов.</text:span></text:p>
                </text:list-item>
                <text:list-item>
                  <text:p text:style-name="P27">На дату рассмотрения дела об административном правонарушении № 4-14.32-607/00-25-15, а именно 01.10.20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8">Законный представитель ООО <text:span text:style-name="T7">«</text:span><text:span text:style-name="T8">НПО «ЛУЧ», надлежащим образом уведомленный о времени и месте рассмотрения дела</text:span> об административном <text:soft-page-break/>правонарушении № 4-14.32-607/00-25-15, в назначенное время не явился, защитника по доверенности не направил.</text:p>
                </text:list-item>
              </text:list>
            </text:list-item>
          </text:list>
        </text:list-item>
      </text:list>
      <text:p text:style-name="P20">Руководствуясь частью 2 статьи 29.6, пунктом 7 части 1 <text:s text:c="33"/>статьи 29.7 КоАП РФ,</text:p>
      <text:p text:style-name="P20"/>
      <text:p text:style-name="P11">ОПРЕДЕЛИЛ:</text:p>
      <text:p text:style-name="P21"/>
      <text:list xml:id="list2213291698212644189" text:style-name="L2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607/00-25-15 до 01.11.2015.</text:p>
                </text:list-item>
                <text:list-item>
                  <text:p text:style-name="P24">Рассмотрение дела об административном правонарушении <text:s text:c="21"/>№ 4-14.32-607/00-25-15 <text:s/>отложить.</text:p>
                </text:list-item>
                <text:list-item>
                  <text:p text:style-name="P24"><text:span text:style-name="T2">Назначить рассмотрение дела об административном правонарушении № 4-14.32-607/00-25-15 на «2</text:span><text:span text:style-name="T11">2</text:span><text:span text:style-name="T2">» </text:span><text:span text:style-name="T11">октября</text:span><text:span text:style-name="T2"> 201</text:span><text:span text:style-name="T13">5</text:span><text:span text:style-name="T2"> г. в </text:span><text:span text:style-name="T13">1</text:span><text:span text:style-name="T11">6</text:span><text:span text:style-name="T2"> часов <text:s text:c="20"/>30</text:span><text:span text:style-name="T13"> </text:span><text:span text:style-name="T2">минут по адресу: </text:span><text:span text:style-name="Основной_20_шрифт_20_абзаца"><text:span text:style-name="T16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20"/>
      <text:p text:style-name="P22"><text:span text:style-name="T18">Примечание</text:span><text:span text:style-name="T17">.</text:span> Порядок оформления пропуска в здание ФАС России можно согласовать по телефону 8 <text:span text:style-name="T12">(499)</text:span> <text:span text:style-name="T12">755-23-23</text:span> (доб. <text:span text:style-name="T12">655</text:span>)<text:span text:style-name="T19"> </text:span>или по электронной почте <text:a xlink:type="simple" xlink:href="mailto:shcherdina@fas.gov.ru"><text:span text:style-name="T14">shcherbina</text:span></text:a><text:a xlink:type="simple" xlink:href="mailto:shcherdina@fas.gov.ru">@fas.gov.ru</text:a><text:span text:style-name="T15"> </text:span><text:span text:style-name="T20">з</text:span>а трое суток до <text:span text:style-name="T10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BAD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8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8483(1) </text:p></draw:text-box></draw:frame><draw:frame draw:style-name="Mfr2" draw:name="SpdBarcode" text:anchor-type="paragraph" svg:x="0cm" svg:width="3.6cm" svg:height="0.78cm" draw:z-index="2"><draw:image xlink:href="Pictures/10000201000000780000001A45BAD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28:04.42</meta:creation-date>
    <meta:generator>OpenOffice.org/3.4.1$Win32 OpenOffice.org_project/341m1$Build-9593</meta:generator>
    <dc:date>2015-10-09T17:46:55.08</dc:date>
    <meta:editing-duration>PT53S</meta:editing-duration>
    <meta:editing-cycles>1</meta:editing-cycles>
    <meta:print-date>2015-10-07T09:15:30.25</meta:print-date>
    <meta:document-statistic meta:table-count="0" meta:image-count="1" meta:object-count="0" meta:page-count="2" meta:paragraph-count="19" meta:word-count="354" meta:character-count="3067"/>
    <meta:user-defined meta:name="Поле 1"/>
    <meta:user-defined meta:name="Поле 2"/>
    <meta:user-defined meta:name="Поле 3"/>
    <meta:user-defined meta:name="Поле 4"/>
  </office:meta>
</office:document-meta>
</file>