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D3EE5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text-align="center" style:justify-single-word="false"/>
      <style:text-properties style:font-name="Times New Roman1" fo:font-size="14pt"/>
    </style:style>
    <style:style style:name="P4" style:family="paragraph" style:parent-style-name="Text_20_body">
      <style:paragraph-properties fo:margin-top="0cm" fo:margin-bottom="0cm"/>
      <style:text-properties style:font-name="Times New Roman1" fo:font-size="10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able_20_Contents">
      <style:paragraph-properties fo:margin-top="0cm" fo:margin-bottom="0cm" fo:padding="0cm" fo:border="none"/>
      <style:text-properties fo:font-size="14pt" style:font-size-asian="14pt" style:font-size-complex="14pt"/>
    </style:style>
    <style:style style:name="P7" style:family="paragraph" style:parent-style-name="Table_20_Contents">
      <style:paragraph-properties fo:margin-top="0cm" fo:margin-bottom="0cm" fo:text-align="justify" style:justify-single-word="false" fo:padding="0cm" fo:border="none"/>
      <style:text-properties fo:font-size="14pt" style:font-size-asian="14pt" style:font-size-complex="14pt"/>
    </style:style>
    <style:style style:name="P8"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9" style:family="paragraph" style:parent-style-name="Standard">
      <style:paragraph-properties fo:margin-top="0cm" fo:margin-bottom="0cm" fo:text-align="justify" style:justify-single-word="false"/>
      <style:text-properties fo:color="#000000" style:font-name="Times New Roman" fo:font-size="14pt" style:font-size-asian="14pt" style:font-size-complex="14pt"/>
    </style:style>
    <style:style style:name="P10" style:family="paragraph" style:parent-style-name="Text_20_body">
      <style:text-properties style:font-name="Times New Roman1" fo:font-size="14pt"/>
    </style:style>
    <style:style style:name="P11" style:family="paragraph" style:parent-style-name="Text_20_body">
      <style:paragraph-properties fo:text-align="center" style:justify-single-word="false"/>
      <style:text-properties fo:font-size="14pt"/>
    </style:style>
    <style:style style:name="P12" style:family="paragraph" style:parent-style-name="Text_20_body">
      <style:paragraph-properties fo:text-align="justify" style:justify-single-word="false"/>
      <style:text-properties style:font-name="Times New Roman" fo:font-size="10pt" style:font-name-asian="Times New Roman2" style:font-size-asian="10pt" style:language-asian="ru" style:country-asian="RU" style:font-name-complex="Times New Roman2" style:font-size-complex="10pt"/>
    </style:style>
    <style:style style:name="P13" style:family="paragraph" style:parent-style-name="Text_20_body">
      <style:paragraph-properties fo:margin-left="0cm" fo:margin-right="0cm" fo:text-align="justify" style:justify-single-word="false" fo:text-indent="1.249cm" style:auto-text-indent="false"/>
    </style:style>
    <style:style style:name="P14" style:family="paragraph" style:parent-style-name="Text_20_body">
      <style:paragraph-properties fo:margin-left="0cm" fo:margin-right="0cm" fo:text-align="justify" style:justify-single-word="false" fo:text-indent="1.323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name-asian="Times New Roman2" style:font-size-asian="14pt" style:font-name-complex="Times New Roman2"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46cm"/>
        </style:tab-stops>
      </style:paragraph-properties>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46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style>
    <style:style style:name="P24"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25"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26" style:family="paragraph" style:parent-style-name="Standard">
      <style:paragraph-properties fo:text-align="justify" style:justify-single-word="false"/>
      <style:text-properties style:font-name="Times New Roman" fo:font-size="14pt" style:font-size-asian="14pt" style:font-size-complex="14pt"/>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8.999cm" fo:margin-right="0cm" fo:margin-top="0.049cm" fo:margin-bottom="0cm" fo:line-height="100%" fo:text-align="start" style:justify-single-word="false" fo:text-indent="0cm" style:auto-text-indent="false"/>
      <style:text-properties fo:color="#000000" style:font-name="Times New Roman" fo:font-size="14pt" style:font-size-asian="14pt" style:font-size-complex="14pt"/>
    </style:style>
    <style:style style:name="P29" style:family="paragraph" style:parent-style-name="Standard">
      <style:paragraph-properties fo:margin-left="8.999cm" fo:margin-right="0cm" fo:margin-top="0.049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30" style:family="paragraph" style:parent-style-name="Standard">
      <style:paragraph-properties fo:margin-left="8.999cm" fo:margin-right="0cm" fo:margin-top="0.049cm" fo:margin-bottom="0cm" fo:text-align="justify" style:justify-single-word="false" fo:text-indent="0cm" style:auto-text-indent="false"/>
      <style:text-properties fo:color="#000000"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10%" fo:text-align="start" style:justify-single-word="false" fo:text-indent="0cm" style:auto-text-indent="false" style:text-autospace="none">
        <style:tab-stops>
          <style:tab-stop style:position="1.397cm"/>
        </style:tab-stops>
      </style:paragraph-properties>
      <style:text-properties fo:color="#000000" style:font-name="Times New Roman" fo:font-size="14pt" style:font-size-asian="14pt" style:font-size-complex="14pt"/>
    </style:style>
    <style:style style:name="P32" style:family="paragraph" style:parent-style-name="Heading_20_1">
      <style:paragraph-properties fo:margin-left="0cm" fo:margin-right="0cm" fo:margin-top="0cm" fo:margin-bottom="0cm" fo:line-height="100%" fo:text-align="start" style:justify-single-word="false" fo:text-indent="0cm" style:auto-text-indent="false" style:text-autospace="none">
        <style:tab-stops>
          <style:tab-stop style:position="1.397cm"/>
        </style:tab-stops>
      </style:paragraph-properties>
      <style:text-properties fo:color="#000000" style:font-name="Times New Roman" fo:font-size="14pt" fo:font-weight="normal" style:font-size-asian="14pt" style:font-weight-asian="normal" style:font-size-complex="14pt" style:font-weight-complex="normal"/>
    </style:style>
    <style:style style:name="P33" style:family="paragraph" style:parent-style-name="Standard">
      <style:paragraph-properties fo:margin-top="0.049cm" fo:margin-bottom="0cm" fo:line-height="100%" fo:text-align="justify" style:justify-single-word="false"/>
      <style:text-properties style:font-name="Times New Roman" fo:font-size="10pt" style:font-name-asian="Times New Roman2" style:font-size-asian="10pt" style:language-asian="ru" style:country-asian="RU" style:font-name-complex="Times New Roman2" style:font-size-complex="10pt"/>
    </style:style>
    <style:style style:name="P34" style:family="paragraph" style:parent-style-name="Text_20_body" style:master-page-name="First_20_Page">
      <style:paragraph-properties style:page-number="auto"/>
    </style:style>
    <style:style style:name="P35" style:family="paragraph" style:parent-style-name="Table_20_Contents">
      <style:paragraph-properties fo:margin-top="0cm" fo:margin-bottom="0cm" fo:padding="0cm" fo:border="none"/>
      <style:text-properties fo:font-size="10pt" fo:language="en" fo:country="US"/>
    </style:style>
    <style:style style:name="T1" style:family="text">
      <style:text-properties style:font-name="Times New Roman1" fo:language="ru" fo:country="RU" style:font-name-asian="Times New Roman2" style:font-size-asian="14pt" style:language-asian="ru" style:country-asian="RU" style:font-name-complex="Times New Roman2" style:font-size-complex="14pt"/>
    </style:style>
    <style:style style:name="T2" style:family="text">
      <style:text-properties style:font-name="Times New Roman1" style:font-name-asian="Times New Roman2" style:font-size-asian="14pt" style:language-asian="ru" style:country-asian="RU" style:font-name-complex="Times New Roman2" style:font-size-complex="14pt"/>
    </style:style>
    <style:style style:name="T3" style:family="text">
      <style:text-properties fo:font-weight="normal" style:font-weight-asian="normal" style:font-weight-complex="normal"/>
    </style:style>
    <style:style style:name="T4" style:family="text">
      <style:text-properties fo:color="#000000" style:font-name="Times New Roman1" fo:language="ru" fo:country="RU" fo:background-color="#ffffff" style:font-name-complex="Times New Roman"/>
    </style:style>
    <style:style style:name="T5" style:family="text">
      <style:text-properties fo:color="#000000" style:font-name="Times New Roman1" fo:font-size="14pt" style:font-size-asian="14pt" style:font-size-complex="14pt"/>
    </style:style>
    <style:style style:name="T6" style:family="text">
      <style:text-properties fo:color="#000000" style:font-name="Times New Roman1" fo:font-size="14pt" fo:language="en" fo:country="US" fo:background-color="#ffffff" style:font-size-asian="14pt" style:font-name-complex="Times New Roman" style:font-size-complex="14pt"/>
    </style:style>
    <style:style style:name="T7" style:family="text">
      <style:text-properties fo:color="#000000" style:font-name="Times New Roman1" fo:font-size="14pt" fo:language="ru" fo:country="RU" fo:background-color="#ffffff" style:font-size-asian="14pt" style:font-name-complex="Times New Roman" style:font-size-complex="14pt"/>
    </style:style>
    <style:style style:name="T8" style:family="text">
      <style:text-properties fo:color="#000000" style:font-name="Times New Roman1" fo:font-size="14pt" fo:language="ru" fo:country="RU" fo:background-color="#ffffff" style:font-size-asian="14pt" style:font-size-complex="14pt"/>
    </style:style>
    <style:style style:name="T9" style:family="text">
      <style:text-properties fo:color="#000000" style:font-name="Times New Roman1" fo:font-size="14pt" style:font-name-asian="Times New Roman2" style:font-size-asian="14pt" style:language-asian="ru" style:country-asian="RU" style:font-name-complex="Times New Roman2" style:font-size-complex="14pt"/>
    </style:style>
    <style:style style:name="T10" style:family="text">
      <style:text-properties fo:color="#000000" style:font-name="Times New Roman1" fo:font-size="14pt" fo:background-color="#ffffff" style:font-name-asian="Times New Roman2" style:font-size-asian="14pt" style:language-asian="ru" style:country-asian="RU" style:font-name-complex="Times New Roman2" style:font-size-complex="14pt"/>
    </style:style>
    <style:style style:name="T11" style:family="text">
      <style:text-properties fo:color="#000000" style:font-name="Times New Roman1" fo:font-size="14pt" fo:background-color="#ffffff" style:font-size-asian="14pt" style:font-size-complex="14pt"/>
    </style:style>
    <style:style style:name="T12" style:family="text">
      <style:text-properties fo:color="#000000" style:font-name="Times New Roman" fo:font-size="14pt" fo:language="ru" fo:country="RU" fo:background-color="#ffffff" style:font-size-asian="14pt" style:font-size-complex="14pt"/>
    </style:style>
    <style:style style:name="T13" style:family="text">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4" style:family="text">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15"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16" style:family="text">
      <style:text-properties fo:color="#000000" style:font-name="Times New Roman" fo:font-size="14pt" fo:background-color="transparent" style:font-size-asian="14pt" style:font-size-complex="14pt"/>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fo:background-color="#ffffff" style:font-size-asian="14pt" style:font-size-complex="14pt"/>
    </style:style>
    <style:style style:name="T19" style:family="text">
      <style:text-properties fo:color="#000000" style:font-name="Times New Roman" fo:language="ru" fo:country="RU" style:font-name-complex="Times New Roman2"/>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26" style:family="text">
      <style:text-properties fo:color="#000000" fo:language="ru" fo:country="RU" style:font-name-complex="Times New Roman2"/>
    </style:style>
    <style:style style:name="T27" style:family="text">
      <style:text-properties fo:color="#000000" fo:language="ru" fo:country="RU" fo:background-color="#ffffff"/>
    </style:style>
    <style:style style:name="T28" style:family="text">
      <style:text-properties fo:font-size="14pt"/>
    </style:style>
    <style:style style:name="T29" style:family="text">
      <style:text-properties style:font-name="Times New Roman"/>
    </style:style>
    <style:style style:name="T30" style:family="text">
      <style:text-properties style:font-name="Times New Roman" fo:language="ru" fo:country="RU"/>
    </style:style>
    <style:style style:name="T31" style:family="text">
      <style:text-properties style:font-name="Times New Roman" style:font-size-asian="14pt" style:font-size-complex="14pt"/>
    </style:style>
    <style:style style:name="T32" style:family="text">
      <style:text-properties style:font-name="Times New Roman" fo:font-size="14pt" style:font-size-asian="14pt" style:font-size-complex="14pt"/>
    </style:style>
    <style:style style:name="T33" style:family="text">
      <style:text-properties style:language-asian="ru" style:country-asian="RU"/>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3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3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BoldMT" style:font-style-asian="normal" style:font-weight-asian="normal" style:font-name-complex="TimesNewRomanPS-BoldMT" style:font-style-complex="normal" style:font-weight-complex="normal"/>
    </style:style>
    <style:style style:name="T3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de4a90-82da-4186-925b-89a411397d83" text:name="BossProviderVariable"/>
      </text:user-field-decls>
      <text:p text:style-name="P34"/>
      <text:p text:style-name="P3">ПОСТАНОВЛЕНИЕ</text:p>
      <text:p text:style-name="P3">о прекращении производства по делу об административном правонарушении </text:p>
      <text:p text:style-name="P5">№ <text:span text:style-name="T4"><text:s/>К-1436/14/АК544-15</text:span></text:p>
      <text:p text:style-name="Text_20_body"/>
      <text:p text:style-name="P10">«12» августа 2015 <text:s text:c="93"/>Москва</text:p>
      <text:p text:style-name="P13"/>
      <text:p text:style-name="P14"><text:span text:style-name="T28">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дела об административном правонарушении <text:s text:c="23"/></text:span><text:span text:style-name="T5">возбужденного протоколом от 07.08.2015 по делу </text:span><text:span text:style-name="T6">№</text:span><text:span text:style-name="T7"> К-1436/14/АК544-15</text:span><text:span text:style-name="T5"> в отношении</text:span><text:span text:style-name="T8"> врид директора</text:span><text:span text:style-name="T12"> Департамента размещения государственного заказа Министерства обороны Российской Федерации &lt;...&gt;</text:span><text:span text:style-name="T8">,</text:span><text:span text:style-name="T15"> </text:span><text:span text:style-name="T9">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text:span><text:span text:style-name="T10"> <text:s text:c="3"/>(далее — КоАП),</text:span></text:p>
      <text:p text:style-name="P11">УСТАНОВИЛ:</text:p>
      <text:p text:style-name="P17"><text:span text:style-name="T29">Министерством обороны Российской Федерации (далее — Заказчик) <text:s/>размещен открытый </text:span>конкурс на право заключения государственного контракта на закупку работ по текущему ремонту инженерных систем, помещений и конструкций зданий, сооружений Министерства обороны Российской Федерации (Федеральное казенное общеобразовательное учреждение «Московский кадетский корпус «Пансион воспитанниц Министерства обороны Российской Федерации», «Административное здание Министерства обороны Российской Федерации», «Военная академия Генерального Штаба Вооруженных Сил Российской Федерации») (номер извещения 0173100004514000342) (далее – Конкурс)<text:span text:style-name="T29">.</text:span></text:p>
      <text:p text:style-name="P8"><text:tab/><text:span text:style-name="T29">Согласно материалам настоящего дела, в нарушение частей 5, 7, 8 <text:s text:c="7"/>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проект</text:span><text:span text:style-name="T30">е государственного</text:span><text:span text:style-name="T29"> контракта, являющегося неотъемлемой частью Конкурсной документации не установлены соответствующие требованиям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text:span><text:soft-page-break/><text:span text:style-name="T29">Российской Федерации от 25.11.2013 № 1063, размер пени за каждый день просрочки исполнения подрядчиком обязательства, предусмотренного контрактом.</text:span></text:p>
      <text:p text:style-name="P23">Согласно части 4.2 статьи 7.30 КоАП, за утверждение к<text:span text:style-name="T31">онкурсной документации,</text:span>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23">Согласно материалам настоящего дела, ответственным лицом Заказчика, утвердившим <text:span text:style-name="T31">Конкурсную документацию</text:span>, является врид директора Департамента размещения государственного заказа Министерства обороны <text:s/>Российской Федерации <text:span text:style-name="T37">&lt;...&gt;</text:span>.</text:p>
      <text:p text:style-name="P9"><text:tab/>Таким образом, в действиях должностного лица – врид директора Департамента размещения государственного заказа Министерства обороны Российской Федерации &lt;...&gt;, выразившихся в утвержд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21"><text:span text:style-name="T11">07</text:span><text:span text:style-name="T16">.08.2015 </text:span><text:span text:style-name="T20">начальником правового отдела Управления контроля размещения государственного заказа Федера</text:span><text:span text:style-name="T23">льной антимонопольной службы Семеновым Р.В. </text:span><text:span text:style-name="T20">в отношении врид директора Департамента размещения государственного заказа Министерства обороны Российской Федерации &lt;...&gt;</text:span><text:span text:style-name="T24"> возбужденно дело об административном правонарушении ответственность за совершение которого предусмотрена частью 4.2 статьи 7.30 КоАП.</text:span></text:p>
      <text:p text:style-name="P27"><text:span text:style-name="T32"><text:tab/>В ходе рассмотрения настоящего дела об административном правонарушении, должностным лицом, уполномоченным на рассмотрение настоящего дела об административном правонарушении, установлено, что в материалах дела отсутствуют доказательства, подтверждающие надлежащее уведомление &lt;...&gt; о дате, времени и месте составления и подписания протокола по делу об административном правонарушении. <text:s/></text:span></text:p>
      <text:p text:style-name="P26"><text:tab/>В соответствии с пунктом 4 части 1 статьи 29.4 КоАП, должностным лицом, уполномоченным на рассмотрении настоящего дела об административном правонарушении вынесено определение о возвращении протокола по делу об административном правонарушении К-1436/14/АК544-15 от 11.08.2015.</text:p>
      <text:p text:style-name="P21"><text:span text:style-name="T16">Вместе с тем, времене</text:span><text:span text:style-name="T17">м совершения административного правонару</text:span><text:span text:style-name="T18">шения, является </text:span><text:span text:style-name="T13">дата утверждения Конкурсной документации, а именно </text:span><text:span text:style-name="T21">11.08</text:span><text:span text:style-name="T14">.2014. <text:s/></text:span></text:p>
      <text:p text:style-name="P18"><text:span text:style-name="T15">Согласно части 1 статьи 4.5 КоАП постановление по делу об административном правонарушении за нарушение законодательства о контрактной системе</text:span><text:span text:style-name="T22"> в сфере закупок товаров, работ, услуг для обеспечения государственных и муниципальных нужд </text:span><text:span text:style-name="T15">не может быть вынесено по истечении одного года со дня совершения административного правонарушения.</text:span></text:p>
      <text:p text:style-name="P15"><text:span text:style-name="T33">Таким образом, </text:span><text:span text:style-name="T34">срок давности привлечения виновного должностного </text:span><text:soft-page-break/><text:span text:style-name="T34">лица к административной ответственности по данному административному правонарушению истек 12.08.2015.</text:span></text:p>
      <text:p text:style-name="P22"><text:span text:style-name="T35">В соответствии с частью 1 пунктом 6 статьей 24.5 КоАП к обстоятельствам, исключающим производство по делу об административном правонарушении, относится </text:span><text:span text:style-name="T36">истечение сроков давности привлечения к административной ответственности</text:span><text:span text:style-name="T35">.</text:span></text:p>
      <text:p text:style-name="P19">Учитывая вышеизложенное, производство по делу об административном правонарушении № <text:span text:style-name="T19">К-1436/14/АК544-15</text:span> подлежит прекращению в соответствии с пунктом 6 части 1 статьи 24.5 КоАП, а именно, в связи с истечением срока давности привлечения к административной ответственности.</text:p>
      <text:p text:style-name="P24">Руководствуясь статьей 29.9, пунктом 6 части 1 статьи 24.5 КоАП,</text:p>
      <text:p text:style-name="P24"/>
      <text:p text:style-name="P25">ПОСТАНОВИЛ:</text:p>
      <text:p text:style-name="P16"/>
      <text:p text:style-name="P20">Производство по делу об административном правонарушении <text:s text:c="20"/><text:span text:style-name="T26">№ </text:span><text:span text:style-name="T19">К-1436/14/АК544-15,</text:span><text:span text:style-name="T26"> возбужденное</text:span> в отношения <text:span text:style-name="T25">врид директора</text:span><text:span text:style-name="T27"> Департамента размещения государственного заказа Министерства обороны Российской Федерации &lt;...&gt;,</text:span> прекратить в связи с истечением срока давности привлечения к административной ответственности.</text:p>
      <text:p text:style-name="P20"/>
      <text:p text:style-name="P3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3D3EE5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71570(7)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5-71570(7) </text:p></draw:text-box></draw:frame><draw:frame draw:style-name="Mfr2" draw:name="SpdBarcode" text:anchor-type="paragraph" svg:x="0cm" svg:width="3.6cm" svg:height="0.78cm" draw:z-index="3"><draw:image xlink:href="Pictures/10000201000000780000001AB3D3EE5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1T19:58:28.45</meta:creation-date>
    <dc:date>2015-10-09T17:46:30.12</dc:date>
    <meta:editing-duration>PT2M15S</meta:editing-duration>
    <meta:editing-cycles>1</meta:editing-cycles>
    <meta:generator>OpenOffice.org/3.4.1$Win32 OpenOffice.org_project/341m1$Build-9593</meta:generator>
    <meta:print-date>2015-10-05T16:20:31.61</meta:print-date>
    <meta:document-statistic meta:table-count="0" meta:image-count="1" meta:object-count="0" meta:page-count="3" meta:paragraph-count="24" meta:word-count="656" meta:character-count="6093"/>
    <meta:user-defined meta:name="Поле 1"/>
    <meta:user-defined meta:name="Поле 2"/>
    <meta:user-defined meta:name="Поле 3"/>
    <meta:user-defined meta:name="Поле 4"/>
  </office:meta>
</office:document-meta>
</file>