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975B3A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text-align="justify" style:justify-single-word="false" fo:text-indent="9.895cm" style:auto-text-indent="false"/>
      <style:text-properties fo:font-size="14pt" style:font-size-asian="14pt" style:font-size-complex="14pt"/>
    </style:style>
    <style:style style:name="P5"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6" style:family="paragraph" style:parent-style-name="Standard">
      <style:paragraph-properties fo:margin-left="0cm" fo:margin-right="0cm" style:line-height-at-least="0.64cm" fo:text-align="justify" style:justify-single-word="false" fo:text-indent="0cm" style:auto-text-indent="false">
        <style:tab-stops/>
      </style:paragraph-properties>
      <style:text-properties fo:font-size="14pt" fo:font-weight="normal" style:font-size-asian="14pt" style:font-weight-asian="normal" style:font-size-complex="14pt" style:font-weight-complex="normal"/>
    </style:style>
    <style:style style:name="P7" style:family="paragraph" style:parent-style-name="Standard">
      <style:paragraph-properties fo:margin-left="0cm" fo:margin-right="0cm" style:line-height-at-least="0.64cm" fo:text-align="center" style:justify-single-word="false" fo:text-indent="1.251cm" style:auto-text-indent="false">
        <style:tab-stops/>
      </style:paragraph-properties>
      <style:text-properties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style:line-height-at-least="0.64cm" fo:text-align="justify" style:justify-single-word="false" fo:text-indent="1.251cm" style:auto-text-indent="false">
        <style:tab-stops/>
      </style:paragraph-properties>
      <style:text-properties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font-weight="normal" fo:background-color="#ffffff"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size="14pt"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size="14pt" fo:font-weight="bold"/>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6" style:family="paragraph" style:parent-style-name="Text_20_body">
      <style:paragraph-properties fo:margin-left="0cm" fo:margin-right="0cm" fo:margin-top="0cm" fo:margin-bottom="0cm" style:line-height-at-least="0.64cm" fo:text-indent="1.251cm" style:auto-text-indent="false"/>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font-weight="normal" fo:background-color="#ffffff"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font-weight="normal" fo:background-color="#ffffff" style:font-size-asian="14pt" style:font-weight-asian="normal" style:font-size-complex="14pt" style:font-weight-complex="normal"/>
    </style:style>
    <style:style style:name="P22" style:family="paragraph" style:parent-style-name="Text_20_body">
      <style:paragraph-properties style:line-height-at-least="0.64cm" fo:text-align="justify" style:justify-single-word="false"/>
    </style:style>
    <style:style style:name="P23" style:family="paragraph" style:parent-style-name="Text_20_body">
      <style:paragraph-properties fo:margin-top="0cm" fo:margin-bottom="0cm"/>
    </style:style>
    <style:style style:name="P24" style:family="paragraph" style:parent-style-name="Text_20_body">
      <style:paragraph-properties fo:margin-top="0cm" fo:margin-bottom="0cm" fo:text-align="center" style:justify-single-word="false"/>
      <style:text-properties fo:font-size="14pt" fo:font-weight="bold"/>
    </style:style>
    <style:style style:name="P25" style:family="paragraph" style:parent-style-name="Text_20_body">
      <style:paragraph-properties fo:margin-top="0cm" fo:margin-bottom="0cm" fo:line-height="100%" fo:text-align="justify" style:justify-single-word="false"/>
      <style:text-properties fo:font-size="14pt"/>
    </style:style>
    <style:style style:name="P26" style:family="paragraph" style:parent-style-name="Text_20_body">
      <style:paragraph-properties fo:margin-top="0cm" fo:margin-bottom="0cm"/>
      <style:text-properties fo:color="#000000" fo:background-color="#ffffff"/>
    </style:style>
    <style:style style:name="P27" style:family="paragraph" style:parent-style-name="Text_20_body">
      <style:paragraph-properties fo:margin-top="0cm" fo:margin-bottom="0cm" fo:line-height="100%" fo:text-align="justify" style:justify-single-word="false"/>
    </style:style>
    <style:style style:name="P28" style:family="paragraph" style:parent-style-name="Standard" style:master-page-name="First_20_Page">
      <style:paragraph-properties fo:margin-left="0cm" fo:margin-right="0cm" style:line-height-at-least="0.64cm" fo:text-align="center" style:justify-single-word="false" fo:text-indent="1.251cm" style:auto-text-indent="false" style:page-number="auto">
        <style:tab-stops/>
      </style:paragraph-properties>
      <style:text-properties fo:font-size="14pt" style:font-size-asian="14pt" style:font-size-complex="14pt"/>
    </style:style>
    <style:style style:name="T1" style:family="text">
      <style:text-properties fo:font-size="14pt"/>
    </style:style>
    <style:style style:name="T2" style:family="text">
      <style:text-properties fo:font-size="14pt" fo:font-weight="normal" style:font-weight-asian="normal" style:font-weight-complex="normal"/>
    </style:style>
    <style:style style:name="T3" style:family="text">
      <style:text-properties fo:font-size="14pt" fo:background-color="#ffffff"/>
    </style:style>
    <style:style style:name="T4" style:family="text">
      <style:text-properties fo:color="#000000"/>
    </style:style>
    <style:style style:name="T5" style:family="text">
      <style:text-properties fo:color="#000000" fo:font-size="14pt"/>
    </style:style>
    <style:style style:name="T6" style:family="text">
      <style:text-properties fo:color="#000000" fo:font-size="14pt" fo:background-color="#ffffff"/>
    </style:style>
    <style:style style:name="T7" style:family="text">
      <style:text-properties fo:color="#000000" fo:font-size="14pt" fo:font-weight="normal" style:font-size-asian="14pt" style:font-weight-asian="normal" style:font-size-complex="14pt" style:font-weight-complex="normal"/>
    </style:style>
    <style:style style:name="T8" style:family="text">
      <style:text-properties fo:color="#000000" fo:font-size="14pt" fo:font-weight="normal" fo:background-color="#ffffff" style:font-size-asian="14pt" style:font-weight-asian="normal" style:font-size-complex="14pt" style:font-weight-complex="normal"/>
    </style:style>
    <style:style style:name="T9" style:family="text">
      <style:text-properties fo:color="#000000" fo:background-color="#ffffff"/>
    </style:style>
    <style:style style:name="T10" style:family="text">
      <style:text-properties fo:color="#ff0000"/>
    </style:style>
    <style:style style:name="T11" style:family="text">
      <style:text-properties fo:font-size="10pt"/>
    </style:style>
    <style:style style:name="T12"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4857e2f-6c61-427b-b74d-ec32af3e90ce" text:name="BossProviderVariable"/>
      </text:user-field-decls>
      <text:p text:style-name="P28"><text:span text:style-name="T12">ПОСТАНОВЛЕНИЕ</text:span></text:p>
      <text:p text:style-name="P7"><text:s/>о прекращении производства по делу об </text:p>
      <text:p text:style-name="P7">административном правонарушении № 4-19.8-818/00-06-15</text:p>
      <text:p text:style-name="P7"/>
      <text:p text:style-name="P6">«8» октября 2015 г. <text:s text:c="88"/>г. Москва</text:p>
      <text:p text:style-name="P6"/>
      <text:p text:style-name="P12">Я, заместитель начальника Правового управления Федеральной антимонопольной службы Кузьмин В.В., рассмотрев протокол и материалы дела об административном правонарушении № 4-19.8-818/00-06-15, возбужденного в отношении общества с ограниченной ответственностью «Промышленная компания «Юго-Запад-Химпром» (далее — ООО «ПК «Юго-Запад-Химпром») (адрес: 308000, г. Белгород, ул. Корочанская, 132; ОГРН 1023101646039; ИНН 3123076118; КПП 312301001; дата регистрации юридического лица — 30.09.2002), в отсутствие защитника, законного представителя лица, в отношении которого ведется производство по делу, надлежащим образом уведомленного о времени и месте рассмотрения дела об административном правонарушении № 4-19.8-818/00-06-15,</text:p>
      <text:p text:style-name="P16"> </text:p>
      <text:p text:style-name="P13">УСТАНОВИЛ:</text:p>
      <text:p text:style-name="P8"/>
      <text:p text:style-name="P12">В соответствии со статьями 28.1, 28.7 Кодекса Российской Федерации об административных правонарушениях (далее — КоАП) Федеральной антимонопольной службой (далее — ФАС России) определением от 28.08.2015 возбуждено дело об административном правонарушении № 4-19.8-818/00-06-15 по признакам нарушения части 1 статьи 25 Федерального закона «О защите конкуренции» от 26.07.2006 № 135-ФЗ (далее — Закон о защите конкуренции), выразившегося в непредставлении информации по требованию ФАС России (исх. от 13.07.2015 № ЦА/34997/15). Также ФАС России составлен протокол от 25.09.2015 № 4-19.8-818/00-06-15 об административном правонарушении, в котором зафиксировано отсутствие законного представителя <text:s text:c="16"/>ООО «ПК «Юго-Запад-Химпром» при его составлении.</text:p>
      <text:p text:style-name="P17"><text:span text:style-name="T5">Из материалов дела об административном правонарушении <text:s text:c="26"/></text:span><text:span text:style-name="T7">№ 4-19.8-818/00-06-15</text:span><text:span text:style-name="T5"> следует, что ФАС России</text:span><text:span text:style-name="T10"> </text:span><text:span text:style-name="T5">письмом от 13.07.2015 № ЦА/34997/15 (далее — письмо ФАС России) направлено мотивированное требование в адрес </text:span><text:span text:style-name="T8">ООО «ПК «Юго-Запад-Химпром»</text:span><text:span text:style-name="T5">, в котором сообщалось о необходимости в срок до 25</text:span><text:span text:style-name="T6">.07.2015 представить следующую информацию и </text:span><text:soft-page-break/><text:span text:style-name="T6">документы:</text:span></text:p>
      <text:p text:style-name="P18">- копии всех договоров поставок и агентских договоров со всеми приложениями, дополнениями, дополнительными соглашениями и спецификациями с поставщиками и потребителями всех видов формиата натрия (далее — Продукция) с января 2011 года по декабрь 2012 года включительно;</text:p>
      <text:p text:style-name="P14">- копии сбытовых политик, касающиеся продукции, действующие на период с января 2011 года по декабрь 2012 года включительно;</text:p>
      <text:p text:style-name="P14">- материалы маркетинговых исследований рынка оптовой торговли продукции, иные оценки указанного рынка на текущий период, а также прогнозные планы;</text:p>
      <text:p text:style-name="P14">- копии всех соглашений организации с производителями, потребителями, сбытовыми организациями, являющимися участниками рынка оптовой торговли продукции, действующие на период с января 2011 года по декабрь 2012 года включительно; </text:p>
      <text:p text:style-name="P14">- сведения о фактических объемах закупок и реализации продукции в разбивке по маркам за период с января 2011 года по декабрь 2012 года включительно, с разбивкой по месяцам, по формам Таблиц № 1 и 2, приведенных в Приложении 1 к запросу;</text:p>
      <text:p text:style-name="P14">- сведения о реализации Продукции на основании агентских договоров в разбивке по маркам за период с января 2011 года по декабрь 2012 года  включительно, с разбивкой  по месяцам, по форме Таблицы № 2, приведенной в Приложении 1 к запросу;</text:p>
      <text:p text:style-name="P14">- информацию об упаковке, транспортировке и условиях хранения продукции в разбивке по маркам;</text:p>
      <text:p text:style-name="P14">- сведения об иных российских/иностранных участниках данного рынка, осуществляющих оптовую реализацию продукции на территории Российской Федерации с указанием их наименования и адреса местонахождения;</text:p>
      <text:p text:style-name="P14">- информацию о возможности взаимозаменяемости продукции иным товаром (в соответствии с определением, данным в статье 4 Закона о защите конкуренции, с указанием характеристики товара-заменителя, объема замены (полная/частичная), цены товара-заменителя) (при наличии такой информации);</text:p>
      <text:p text:style-name="P14">- информацию о возможности взаимозаменяемости марок продукции (в соответствии с определением, данным в статье 4 Закона о защите конкуренции, с указанием характеристики товара-заменителя, объема замены (полная/частичная), цены товара-заменителя) (при наличии такой информации);</text:p>
      <text:p text:style-name="P14">- сведения о наличии каких-либо барьеров входа на оптовый рынок Продукции в соответствии с данными анкеты, приведенной в Приложении 2 к <text:soft-page-break/>запросу;</text:p>
      <text:p text:style-name="P17"><text:span text:style-name="T3">- </text:span><text:span text:style-name="T5">п</text:span><text:span text:style-name="T1">еречень лиц, входящих в одну группу лиц в соответствии со статьей 9 Закона о защите конкуренции, а также схематическое изображение группы лиц по форме представления перечня лиц, входящих в одну группу лиц, утвержденной приказом ФАС России от 20.11.2006 № 293, по состоянию на дату получения запроса;</text:span></text:p>
      <text:p text:style-name="P15">- <text:span text:style-name="T4">сведения об уполномоченном представителе </text:span><text:span text:style-name="T9">ООО «Твибо»</text:span><text:span text:style-name="T4">, к которому сотрудники антимонопольного органа в случае необходимости могут обратиться за разъяснениями по представлению информации (Ф.И.О, должность, телефон, e-mail).</text:span></text:p>
      <text:p text:style-name="P19">Письму ФАС России присвоен внутрироссийский почтовый идентификатор № 12599388075038.</text:p>
      <text:p text:style-name="P17"><text:span text:style-name="T5">Согласно части 1 статьи 25 Закона о защите конкуренции </text:span><text:span text:style-name="T4"> </text:span><text:span text:style-name="T5">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text:span><text:span text:style-name="T5">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17"><text:span text:style-name="T1">Административная ответственность за </text:span><text:span text:style-name="T5">данное </text:span><text:span text:style-name="T1">правонарушение установлена частью 5 статьи 19.8 КоАП. </text:span></text:p>
      <text:p text:style-name="P21">Согласно части 5 статьи 19.8 КоАП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данной статьи, а равно <text:soft-page-break/>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влечет наложение административного штрафа на юридических лиц в размере от пятидесяти тысяч до пятисот тысяч рублей.</text:p>
      <text:p text:style-name="P19">В соответствии с пунктами 2, 3 статьи 54, пунктом 1 статьи 165.1 Гражданского кодекса Российской Федерации (далее — ГК РФ) место нахождения юридического лица определяется местом его государственной регистрации на территории Российской Федерации путем указания наименования населенного пункта, при этом в едином государственном реестре юридических лиц (далее — ЕГРЮЛ) должен быть указан адрес соответствующего юридического лица. Сообщения, доставленные по адресу, указанному в ЕГРЮЛ, считаются полученными юридическим лицом, даже если оно не находится по указанному адресу.</text:p>
      <text:p text:style-name="P9"><text:span text:style-name="T9">Из данных сервиса почтовых отправлений ФГУП «Почта России» </text:span><text:span text:style-name="T9">следует, что ООО «ПК «Юго-Запад-Химпром» письмо ФАС России получено 26.07.2015. </text:span></text:p>
      <text:p text:style-name="P10">С учетом времени получения запроса (26.07.2015) и указанного в письме ФАС России срока предоставления информации (до 25.07.2015 включительно) ООО «ПК «Юго-Запад-Химпром» должно было представить необходимую информацию в ФАС России в разумный срок. </text:p>
      <text:p text:style-name="P10">Вместе с тем ходатайств от ООО «ПК «Юго-Запад-Химпром» о продлении срока предоставления информации по мотивированному требованию антимонопольного органа в ФАС России не поступало. </text:p>
      <text:p text:style-name="P10">Однако до назначенной даты рассмотрения дела об административном правонарушении № 4-19.8-818/00-06-15 (08.10.2015) <text:s text:c="36"/>ООО «ПК «Юго-Запад-Химпром» в антимонопольный орган представлены указанные в письме ФАС России документы и информация (вх. от 07.10.2015 № 110216-ЭП/15). Указанные в мотивированном требовании ФАС России сведения представлены ООО «ПК «Юго-Запад-Химпром» в полном объеме, что позволяет антимонопольному органу использовать представленные сведения (информацию) при проведении анализа состояния конкуренции на рынке формиата натрия в Российской Федерации на период 2011-2012 гг.</text:p>
      <text:p text:style-name="P21">В силу положений части 1 статьи 1.5 КоАП лицо подлежит ответственности только за те административные правонарушения, в отношении которых установлена его вина.</text:p>
      <text:p text:style-name="P21">В соответствии с частью 3 статьи 4.1. КоАП при назначении <text:soft-page-break/>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1">Из материалов дела и установленных обстоятельств следует, что у ООО «ПК «Юго-Запад-Химпром» имелась возможность представить сведения (информацию) по мотивированному требованию ФАС России в разумный срок, ООО «ПК «Юго-Запад-Химпром» сделало это в срок, не отвечающий критерию разумности, виновно совершив тем самым административное правонарушение, ответственность за которое предусмотрена частью 5 статьи 19.8 КоАП.</text:p>
      <text:p text:style-name="P21">Факт совершения административного правонарушения <text:s text:c="18"/>ООО «ПК «Юго-Запад-Химпром» подтверждается протоколом от 25.09.2015 по делу об административном правонарушении № 4-19.8-818/00-06-15, а также другими материалами дела.</text:p>
      <text:p text:style-name="P21">Срок давности привлечения ООО «ПК «Юго-Запад-Химпром» к административной ответственности, установленный частью 1 статьи 4.5 КоАП за нарушение антимонопольного законодательства, на момент вынесения постановления не истек.</text:p>
      <text:p text:style-name="P11"><text:span text:style-name="T9">При этом из материалов дела <text:s/>об административном правонарушении <text:s text:c="25"/>№ 4-19.8-818/00-06-15 следует, что совершенное <text:s text:c="37"/>ООО «ПК «Юго-Запад-Химпром» административное правонарушение отвечает </text:span><text:span text:style-name="T9">критерию малозначительности.</text:span></text:p>
      <text:p text:style-name="P20">В силу положений статьи 2.9 КоАП при малозначительности совершенного административного правонарушения лицо, совершившее соответствующее административное правонарушение, может быть освобождено от административной ответственности, а орган, должностное лицо, уполномоченные решить дело об административном правонарушении, могут ограничиться устным замечанием.</text:p>
      <text:p text:style-name="P20">Согласно пункту 21 Постановления Пленума Верховного Суда Российской Федерации «О некоторых вопросах, возникающих у судов при применении Кодекса Российской Федерации об административных правонарушениях» от 24.03.2005 № 5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административного правонарушения и роли правонарушителя, размера вреда и тяжести наступивших последствий не <text:soft-page-break/>представляющее существенного нарушения охраняемых общественных отношений.</text:p>
      <text:p text:style-name="P20">Допущенное ООО «ПК «Юго-Запад-Химпром» несвоевременное представление сведений (информации) в полном объеме по мотивированному требованию ФАС России не влечет существенного нарушения охраняемых общественных отношений, не препятствует проведению антимонопольным органом анализа состояния конкуренции на рынке формиата натрия в Российской Федерации на период 2011-2012 гг., а с учетом времени получения хозяйствующим субъектом письма ФАС России (26.07.2015), указанного в нем срока исполнения требования (до 25.07.2015 включительно) и факта поступления в полном объеме искомых сведений (информации) от <text:s text:c="35"/>ООО «ПК «Юго-Запад-Химпром» 07.10.2015 совершенное административное правонарушение следует признать малозначительным.</text:p>
      <text:p text:style-name="P20">Соответственно, в действиях ООО «ПК «Юго-Запад-Химпром» усматриваются признаки нарушения части 1 статьи 25 Закона о защите конкуренции, выразившиеся в непредставлении сведений (информации), необходимых ФАС России для проведения анализа состояния конкуренции на рынке формиата натрия в Российской Федерации на период 2011-2012 гг. Однако совершенное ООО «ПК «Юго-Запад-Химпром» административное правонарушение является малозначительным.</text:p>
      <text:p text:style-name="P17"><text:span text:style-name="T6">На основании изложенного и в соответствии с частью 1 статьи 2.1, статьями 2.9, 2.10, 4.1, <text:s/></text:span><text:span text:style-name="T8">частью 5 статьи 19.8,</text:span><text:span text:style-name="T6"> пунктом 2 части 1.1 статьи 29.9, а </text:span><text:span text:style-name="T6">также статьями 23.48, 29.10 КоАП,</text:span></text:p>
      <text:p text:style-name="P23"> </text:p>
      <text:p text:style-name="P24">ПОСТАНОВИЛ:</text:p>
      <text:p text:style-name="P24"/>
      <text:p text:style-name="P17"><text:span text:style-name="T2">Производство по делу об административном правонарушении <text:s text:c="22"/></text:span><text:span text:style-name="T8">№ 4-19.8-818/00-06-15</text:span><text:span text:style-name="T2">, возбужденном в отношении <text:s text:c="32"/></text:span><text:span text:style-name="T8">ООО «ПК «Юго-Запад-Химпром» (адрес: 308000, г. Белгород, ул. Корочанская, 132; ОГРН 1023101646039; ИНН 3123076118; КПП 312301001; дата регистрации юридического лица — 30.09.2002), прекратить в связи с малозначительностью административного правонарушения, ответственность за которое предусмотрена частью 5 статьи 19.8 КоАП, и объявить устное замечание.</text:span></text:p>
      <text:p text:style-name="P1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text:soft-page-break/>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5">Согласно пункту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975B3A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2015-89977(1) </text:p></draw:text-box></draw:frame><draw:frame draw:style-name="Mfr1" draw:name="SpdTextFrame" text:anchor-type="paragraph" svg:x="0.499cm" svg:y="28.7cm" svg:width="4.8cm" draw:z-index="11"><draw:text-box fo:min-height="0.041cm"><text:p text:style-name="Frame_20_contents">2015-89977(1) </text:p></draw:text-box></draw:frame></text:p>
      </style:footer>
    </style:master-page>
    <style:master-page style:name="First_20_Page" style:display-name="First Page" style:page-layout-name="Mpm2" style:next-style-name="Standard">
      <style:header>
        <text:p text:style-name="MP1"/>
      </style:header>
      <style:footer>
        <text:p text:style-name="MP3"><draw:frame draw:style-name="Mfr2" draw:name="Графический объект1" text:anchor-type="paragraph" svg:x="0cm" svg:width="3.6cm" svg:height="0.78cm" draw:z-index="6"><draw:image xlink:href="Pictures/10000201000000780000001AE975B3A8.png" xlink:type="simple" xlink:show="embed" xlink:actuate="onLoad"/></draw:frame><draw:frame draw:style-name="Mfr1" draw:name="Врезка2" text:anchor-type="paragraph" svg:x="0.499cm" svg:y="28.7cm" svg:width="4.8cm" draw:z-index="7"><draw:text-box fo:min-height="0.041cm"><text:p text:style-name="Frame_20_contents">2015-89977(1) </text:p></draw:text-box></draw:frame><draw:frame draw:style-name="Mfr1" draw:name="SpdTextFrame1" text:anchor-type="paragraph" svg:x="0.499cm" svg:y="28.7cm" svg:width="4.8cm" draw:z-index="14"><draw:text-box fo:min-height="0.041cm"><text:p text:style-name="Frame_20_contents">2015-89977(1) </text:p></draw:text-box></draw:frame><draw:frame draw:style-name="Mfr2" draw:name="SpdBarcode" text:anchor-type="paragraph" svg:x="0cm" svg:width="3.6cm" svg:height="0.78cm" draw:z-index="15"><draw:image xlink:href="Pictures/10000201000000780000001AE975B3A8.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6T14:41:26.44</meta:creation-date>
    <meta:generator>OpenOffice.org/3.4.1$Win32 OpenOffice.org_project/341m1$Build-9593</meta:generator>
    <dc:date>2015-10-09T17:51:41.08</dc:date>
    <meta:document-statistic meta:table-count="0" meta:image-count="2" meta:object-count="0" meta:page-count="7" meta:paragraph-count="52" meta:word-count="1658" meta:character-count="13826"/>
    <meta:user-defined meta:name="Поле 1"/>
    <meta:user-defined meta:name="Поле 2"/>
    <meta:user-defined meta:name="Поле 3"/>
    <meta:user-defined meta:name="Поле 4"/>
  </office:meta>
</office:document-meta>
</file>