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63DD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/>
      <style:text-properties fo:font-size="14pt"/>
    </style:style>
    <style:style style:name="P5" style:family="paragraph" style:parent-style-name="Text_20_body" style:master-page-name="First_20_Page">
      <style:paragraph-properties fo:margin-left="9.948cm" fo:margin-right="0cm" fo:margin-top="0cm" fo:margin-bottom="0cm" fo:text-indent="0cm" style:auto-text-indent="false" style:page-number="auto"/>
      <style:text-properties fo:color="#0000ff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999cm" fo:margin-right="0.397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25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255cm" fo:margin-right="0.159cm" fo:margin-top="0cm" fo:margin-bottom="0cm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ff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ff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05cm" style:auto-text-indent="false"/>
    </style:style>
    <style:style style:name="P17" style:family="paragraph" style:parent-style-name="Text_20_body">
      <style:paragraph-properties fo:margin-left="1.249cm" fo:margin-right="0cm" fo:margin-top="0cm" fo:margin-bottom="0cm" fo:text-indent="0cm" style:auto-text-indent="false"/>
    </style:style>
    <style:style style:name="T1" style:family="text">
      <style:text-properties fo:font-size="13.5pt"/>
    </style:style>
    <style:style style:name="T2" style:family="text">
      <style:text-properties fo:font-size="13.5pt" fo:language="ru" fo:country="RU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b02c58-f871-4135-8ca3-1f2806235b7b" text:name="BossProviderVariable"/>
      </text:user-field-decls>
      <text:p text:style-name="P5"/>
      <text:p text:style-name="P3"><text:span text:style-name="T1">В соответствии со статьями 27, 33 Федерального закона от 26.07.2006 №135-ФЗ «О защите конкуренции» Федеральная антимонопольная служба рассмотрела уведомление </text:span><text:span text:style-name="T3">ООО «НОВАТЭК Московская область»</text:span> <text:span text:style-name="T1">(место нахождения: 143002, Московская область, Одинцовский район, городское поселение Одинцово, <text:line-break/>г. Одинцово, ул. Молодежная, д. 46, оф. 518; основной вид деятельности – рас</text:span><text:span text:style-name="T2">пределение</text:span><text:span text:style-name="T1"> газообразного топлива, транспортировка по трубопроводам газа) о присоединении на основании договора от 30.03.2015</text:span> <text:span text:style-name="T3">ООО «НОВАТЭК Московская область»</text:span> <text:span text:style-name="T1">к </text:span><text:span text:style-name="T3">ООО «НОВАТЭК Северо-Запад»</text:span><text:span text:style-name="T1">, (место нахождения:</text:span> <text:span text:style-name="T1">191014, г. Санкт-Петербург, ул. Парадная, д. 7, лит. А; основные виды деятельности - рас</text:span><text:span text:style-name="T2">пределение</text:span><text:span text:style-name="T1"> газообразного топлива, транспортировка по трубопроводам газа), и сообщает, что приняла уведомление к сведению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63DD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749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74953(1) </text:p></draw:text-box></draw:frame><draw:frame draw:style-name="Mfr2" draw:name="SpdBarcode" text:anchor-type="paragraph" svg:x="0cm" svg:width="3.6cm" svg:height="0.78cm" draw:z-index="1"><draw:image xlink:href="Pictures/10000201000000780000001A5B63DD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5:04:25.86</meta:creation-date>
    <dc:date>2015-10-09T17:52:41.80</dc:date>
    <meta:editing-duration>PT17M49S</meta:editing-duration>
    <meta:editing-cycles>2</meta:editing-cycles>
    <meta:generator>OpenOffice.org/3.4.1$Win32 OpenOffice.org_project/341m1$Build-9593</meta:generator>
    <meta:print-date>2015-09-29T13:24:03.12</meta:print-date>
    <meta:document-statistic meta:table-count="0" meta:image-count="1" meta:object-count="0" meta:page-count="1" meta:paragraph-count="3" meta:word-count="98" meta:character-count="808"/>
    <meta:user-defined meta:name="Поле 1"/>
    <meta:user-defined meta:name="Поле 2"/>
    <meta:user-defined meta:name="Поле 3"/>
    <meta:user-defined meta:name="Поле 4"/>
  </office:meta>
</office:document-meta>
</file>