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6A6F82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fo:language="ru" fo:country="RU" style:font-size-asian="10pt" style:font-name-complex="Times New Roman1" style:font-size-complex="10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/>
    </style:style>
    <style:style style:name="P16" style:family="paragraph" style:parent-style-name="_9__9_ConsPlusDocList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2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fo:language="ru" fo:country="RU" style:font-size-asian="10pt" style:font-name-complex="Times New Roman1" style:font-size-complex="10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10.901cm" fo:margin-right="0cm" fo:margin-top="0cm" fo:margin-bottom="0cm" style:line-height-at-least="0.64cm" fo:text-indent="0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left="10.901cm" fo:margin-right="0cm" fo:margin-top="0cm" fo:margin-bottom="0cm" style:line-height-at-least="0.64cm" fo:text-align="start" style:justify-single-word="false" fo:orphans="2" fo:widows="2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27" style:family="paragraph" style:parent-style-name="Text_20_body">
      <style:paragraph-properties fo:margin-left="10.901cm" fo:margin-right="0cm" fo:margin-top="0cm" fo:margin-bottom="0cm" style:line-height-at-least="0.64cm" fo:text-indent="0cm" style:auto-text-indent="false"/>
      <style:text-properties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style:font-name="Times New Roman1" fo:font-size="10pt" fo:language="ru" fo:country="RU" style:font-size-asian="10pt" style:font-name-complex="Times New Roman1" style:font-size-complex="10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ru" fo:country="RU" style:font-name-complex="Times New Roman1"/>
    </style:style>
    <style:style style:name="T6" style:family="text">
      <style:text-properties fo:language="ru" fo:country="RU" fo:background-color="transparent" style:language-asian="ru" style:country-asian="RU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font-variant="normal" fo:text-transform="none" style:font-name="Times New Roman2" fo:letter-spacing="normal" fo:language="ru" fo:country="RU" style:letter-kerning="true" fo:background-color="#ffffff" style:font-name-asian="TimesNewRomanPSMT" style:language-asian="zxx" style:country-asian="none" style:font-name-complex="TimesNewRomanPSMT" style:language-complex="zxx" style:country-complex="none"/>
    </style:style>
    <style:style style:name="T18" style:family="text">
      <style:text-properties fo:color="#000000"/>
    </style:style>
    <style:style style:name="T19" style:family="text">
      <style:text-properties fo:color="#000000" style:font-name="Times New Roman" fo:font-size="14pt" fo:language="ru" fo:country="RU" style:letter-kerning="true" style:font-name-asian="Calibri" style:font-size-asian="14pt" style:language-asian="ar" style:country-asian="SA" style:font-name-complex="Times New Roman" style:font-size-complex="14pt" style:language-complex="ar" style:country-complex="SA"/>
    </style:style>
    <style:style style:name="T20" style:family="text">
      <style:text-properties fo:color="#000000" style:font-name="Times New Roman" fo:font-size="14pt" fo:language="ru" fo:country="RU" fo:font-weight="normal" style:letter-kerning="true" fo:background-color="#ffffff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21" style:family="text">
      <style:text-properties fo:color="#000000" style:font-name="Times New Roman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2" style:family="text">
      <style:text-properties fo:color="#000000" style:font-name="Times New Roman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23" style:family="text">
      <style:text-properties fo:color="#000000" style:font-name="Times New Roman" fo:font-size="14pt" fo:language="en" fo:country="US" fo:font-weight="normal" style:letter-kerning="true" fo:background-color="#ffffff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24" style:family="text">
      <style:text-properties fo:color="#000000" style:font-name="Times New Roman" fo:font-size="14pt" style:font-size-asian="14pt" style:font-size-complex="14pt"/>
    </style:style>
    <style:style style:name="T25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style:letter-kerning="true" fo:background-color="#ffffff" style:font-name-asian="TimesNewRomanPSMT" style:font-size-asian="14pt" style:language-asian="ar" style:country-asian="SA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style:letter-kerning="tru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8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color="#000000" style:text-position="0% 100%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31" style:family="text">
      <style:text-properties fo:color="#000000" fo:language="ru" fo:country="RU"/>
    </style:style>
    <style:style style:name="T32" style:family="text">
      <style:text-properties fo:color="#000000" fo:font-weight="bold" style:font-weight-asian="bold"/>
    </style:style>
    <style:style style:name="T33" style:family="text">
      <style:text-properties style:text-line-through-style="none" style:text-position="0% 100%" style:font-name="Times New Roman2" fo:language="ru" fo:country="RU" fo:font-style="normal" style:text-underline-style="none" fo:font-weight="normal" style:letter-kerning="true" fo:background-color="#ffffff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34" style:family="text">
      <style:text-properties style:text-line-through-style="none" style:text-position="0% 100%" style:font-name="Times New Roman1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35" style:family="text">
      <style:text-properties style:text-line-through-style="none" style:text-position="0% 100%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36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fo:background-color="transparent" style:language-asian="ru" style:country-asian="RU"/>
    </style:style>
    <style:style style:name="T38" style:family="text">
      <style:text-properties fo:font-weight="bold" style:font-weight-asian="bold"/>
    </style:style>
    <style:style style:name="T39" style:family="text">
      <style:text-properties style:use-window-font-color="true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3fa0df-ab71-4139-9f8b-cfdc340a6d4e" text:name="BossProviderVariable"/>
      </text:user-field-decls>
      <text:p text:style-name="P28"><text:span text:style-name="T32">ПОСТАНОВЛЕНИЕ</text:span></text:p>
      <text:p text:style-name="P19">о наложении штрафа по делу </text:p>
      <text:p text:style-name="P23"><text:span text:style-name="T31">об административном правонарушении </text:span>№ 4-19.8-770/00-04-15</text:p>
      <text:p text:style-name="P9"><text:s/></text:p>
      <text:p text:style-name="P22">«06» октября 2015 г. <text:s text:c="86"/>г. Москва</text:p>
      <text:p text:style-name="P8"/>
      <text:p text:style-name="P13"><text:span text:style-name="T7">Я, </text:span><text:span text:style-name="T39">заместитель начальника Правового управления Федеральной антимонопольной службы Кузьмин В.В.</text:span><text:span text:style-name="T7">, рассмотрев протокол и материалы дела об административном правонарушении № 4-19.8-770/00-04-15, </text:span><text:span text:style-name="T11">возбужденного в отношении </text:span><text:span text:style-name="T16">ЗАО «Вэллстон» (адрес: 107045, г. Москва, ул. Сретенка, д. 12; дата регистрации в качестве юридического лица - <text:s/>13.05.2008; ОГРН 1087746627253; ИНН 7708671190; КПП 770801001)</text:span><text:span text:style-name="T11">, в отсутствии законного представителя </text:span><text:span text:style-name="T16">ЗАО «Вэллстон»</text:span><text:span text:style-name="T11">, надлежащим образом уведомленного о времени и месте рассмотрения дела об административном правонарушении № 4-19.8-770/00-04-15, в присутствии защитника </text:span><text:span text:style-name="T12">&lt;</text:span><text:span text:style-name="T11">...</text:span><text:span text:style-name="T12">&gt;</text:span><text:span text:style-name="T11"> (по доверенности от 25.12.2014 б/н), которой разъяснены права лица, в отношении которого ведется производство по делу, предусмотренные статьей 25.1 КоАП,</text:span></text:p>
      <text:p text:style-name="P24"/>
      <text:p text:style-name="P24">УСТАНОВИЛ:</text:p>
      <text:p text:style-name="P11"/>
      <text:p text:style-name="P15">В ФАС России 17.06.2015 поступила жалоба <text:s/>Бобылевой Е.Д., направленная письмом Московского УФАС России от 16.06.2015 № ИШ/22528, на действия организатора торгов – ООО «Стройтехобслуживание – М», оператора электронной площадки – ЗАО «Вэллстон» при проведении открытого аукциона по продаже имущества должника <text:s/><text:span text:style-name="T13">&lt;</text:span><text:span text:style-name="T14">...</text:span><text:span text:style-name="T13">&gt;</text:span>: жилое помещение площадью 270 кв. м, расположенное по адресу: г. Москва, Ломоносовский пр-т, д. 29, корп. 1, кв. 35 (извещение № 190515/8451953/01, лот № 1)<text:line-break/>(далее – Жалоба).</text:p>
      <text:p text:style-name="P15">В рамках осуществления полномочий антимонопольного органа, на основании части 11 статьи 18.1 Федерального закона от 26.07.2006 № 135-ФЗ «О защите конкуренции» (далее – Закон о защите конкуренции) ФАС России письмом от 19.06.2015 № ЦА/30683/15 направил, в том числе в адрес<text:line-break/>ЗАО «Вэллстон», уведомление о принятии Жалобы к рассмотрению<text:line-break/>и назначению к рассмотрению по существу на 24.06.2015 в 11:00 по адресу:<text:line-break/>г. Москва, ул. Садовая-Кудринская, д. 11, Зал Коллегии (далее – Уведомление).</text:p>
      <text:p text:style-name="P13"><text:span text:style-name="T1"><text:s/>Уведомление было размещено 19.06.2015 на официальном сайте<text:line-break/>ФАС России в сети «Интернет» </text:span><text:span text:style-name="T2">www</text:span><text:span text:style-name="T1">.</text:span><text:span text:style-name="T2">fas</text:span><text:a xlink:type="simple" xlink:href="http://www.fas.gov.ru/"><text:span text:style-name="T1">.</text:span></text:a><text:span text:style-name="T2">gov</text:span><text:span text:style-name="T1">.</text:span><text:span text:style-name="T2">ru</text:span> <text:span text:style-name="T1">в разделе «База решений» </text:span><text:soft-page-break/><text:span text:style-name="T1">(www.solutions.fas.gov.ru), направлено на адрес электронной почты<text:line-break/>ЗАО «Вэллстон» info@electro-torgi.com, указанный на сайте электронной торговой площадки ЗАО «Вэллстон» в сети «Интернет».</text:span></text:p>
      <text:p text:style-name="P15">Согласно части 11 статьи 18.1 Закона о защите конкуренции в случае принятия жалобы к рассмотрению антимонопольный орган размещает<text:line-break/>в течение трех рабочих дней со дня ее поступления информацию о поступлении жалобы и ее содержании на официальном сайте торгов или на сайте антимонопольного органа, направляет заявителю, организатору торгов, оператору электронной площадки, в конкурсную или аукционную комиссию уведомление о поступлении жалобы и о приостановлении торгов<text:line-break/>до рассмотрения жалобы по существу (далее в настоящей статье – уведомление). В уведомлении указываются краткое содержание жалобы (предмет рассмотрения), адрес официального сайта торгов, на котором размещена информация о поступлении жалобы, или сайта антимонопольного органа, сведения о месте и времени рассмотрения жалобы. Уведомление направляется посредством почтовой или факсимильной связи либо электронной почты. В случае направления уведомления посредством электронной почты<text:line-break/>оно направляется организатору торгов, в конкурсную или аукционную комиссию по адресу электронной почты, указанному в извещении о проведении торгов, оператору электронной площадки по адресу электронной почты, указанному на сайте электронной площадки в информационно-телекоммуникационной сети «Интернет», заявителю по адресу электронной почты, указанному в жалобе. </text:p>
      <text:p text:style-name="P15">На основании части 15 статьи 18.1 Закона о защите конкуренции<text:line-break/>в Уведомлении указывалось, что оператору электронной площадки надлежало представить на рассмотрение Жалобы по существу <text:span text:style-name="T4">регламент электронной площадки, заявки на участие в торгах, протоколы, составленные в ходе проведения торгов, журнал учета пользователей, журнал активности пользователей с расшифровкой действий, совершенных пользователями<text:line-break/>по данным торгам (лот № 1) и иные документы и сведения, составленные в ходе организации и проведения торгов</text:span>.</text:p>
      <text:p text:style-name="P15">В соответствии с частью 13 статьи 18.1 Закона о защите конкуренции организатор торгов, оператор электронной площадки, конкурсная или аукционная комиссия, заявитель, а также лица, подавшие заявки на участие<text:line-break/>в торгах, вправе направить в антимонопольный орган возражение на жалобу или дополнение к ней и участвовать в рассмотрении жалобы лично или через своих представителей. Возражение на жалобу направляется в антимонопольный <text:soft-page-break/>орган не позднее чем за два рабочих дня до дня рассмотрения жалобы.</text:p>
      <text:p text:style-name="P15">Рассмотрение Жалобы состоялось 24.06.2015 в 11:00 по адресу: г. Москва, ул. Садовая-Кудринская, д. 11, Зал Коллегии. Запрашиваемая Уведомлением информация ЗАО «Вэллстон» на рассмотрение Жалобы Комиссией ФАС России по рассмотрению жалоб на нарушение процедуры торгов и порядка заключения договоров представлена не была. </text:p>
      <text:p text:style-name="P15">Письменных пояснений о причинах непредставления информации, документов и сведений, предусмотренных Уведомлением, в ФАС России<text:line-break/>до настоящего времени не поступало.</text:p>
      <text:p text:style-name="P15"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<text:line-break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<text:line-break/>(его должностным лицам) по его мотивированному требованию<text:line-break/>в установленный срок необходимые антимонопольному органу в соответствии<text:line-break/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p>
      <text:p text:style-name="P17">Поскольку ЗАО «Вэллстон» не представило документы и сведения, запрашиваемые Уведомлением, в действиях ЗАО «Вэллстон» усматриваются признаки нарушения части 1 статьи 25 Закона о защите конкуренции, выразившиеся в непредставлении в федеральный антимонопольный орган<text:line-break/>по его мотивированному требованию документов, объяснений, информации, предусмотренных антимонопольным законодательством Российской Федерации.</text:p>
      <text:p text:style-name="P17"><text:span text:style-name="Основной_20_шрифт_20_абзаца"><text:span text:style-name="T8">Административная ответственность за данное правонарушение предусмотрена частью 5 статьи 19.8 </text:span></text:span><text:span text:style-name="Основной_20_шрифт_20_абзаца"><text:span text:style-name="T9">Кодекса Российской Федерации об административных правонарушениях (далее – КоАП)</text:span></text:span><text:span text:style-name="Основной_20_шрифт_20_абзаца"><text:span text:style-name="T8">, в соответствии с которой непредставление или несвоевременное представление в федеральный </text:span></text:span><text:soft-page-break/><text:span text:style-name="Основной_20_шрифт_20_абзаца"><text:span text:style-name="T8">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за исключением случаев, предусмотренных частью 3, 4 и 7 данной статьи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частью 8 данной статьи влечет наложение административного штрафа на юридических лиц в размере от пятидесяти тысяч до пятисот тысяч рублей.</text:span></text:span></text:p>
      <text:p text:style-name="P13"><text:span text:style-name="T19">Как следует из материалов дела и установленных обстоятельств, у <text:s text:c="9"/></text:span><text:span text:style-name="Основной_20_шрифт_20_абзаца"><text:span text:style-name="T25">ЗАО «Вэллстон»</text:span></text:span><text:span text:style-name="Основной_20_шрифт_20_абзаца"><text:span text:style-name="T23"> </text:span></text:span><text:span text:style-name="Основной_20_шрифт_20_абзаца"><text:span text:style-name="T20">имелась возможность не совершать указанные действия, однако </text:span></text:span><text:span text:style-name="Основной_20_шрифт_20_абзаца"><text:span text:style-name="T26">ЗАО «Вэллстон»</text:span></text:span><text:span text:style-name="Основной_20_шрифт_20_абзаца"><text:span text:style-name="T27"> </text:span></text:span><text:span text:style-name="Основной_20_шрифт_20_абзаца"><text:span text:style-name="T20">не сделало этого, виновно совершив тем самым, административное правонарушение, ответственность за совершение которого установлена частью 5 статьи 19.8 КоАП.</text:span></text:span></text:p>
      <text:p text:style-name="P13"><text:span text:style-name="T24">Факт совершения административного правонарушения<text:line-break/></text:span><text:span text:style-name="Основной_20_шрифт_20_абзаца"><text:span text:style-name="T26">ЗАО «Вэллстон»</text:span></text:span><text:span text:style-name="T24"> подтверждается протоколом от 22.09.2015 по делу об административном правонарушении </text:span><text:span text:style-name="T30">№ 4-19.8-770/00-04-15</text:span><text:span text:style-name="T24">, а также другими </text:span><text:span text:style-name="T24">материалами дела. </text:span></text:p>
      <text:p text:style-name="P13"><text:span text:style-name="T24">Срок давности привлечения</text:span><text:span text:style-name="Основной_20_шрифт_20_абзаца"><text:span text:style-name="T21"> </text:span></text:span><text:span text:style-name="Основной_20_шрифт_20_абзаца"><text:span text:style-name="T26">ЗАО «Вэллстон»</text:span></text:span><text:span text:style-name="Основной_20_текст_20__28_5_29__5f_"><text:span text:style-name="T22"> </text:span></text:span><text:span text:style-name="T24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4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5">При рассмотрении дела в отношении <text:span text:style-name="Основной_20_шрифт_20_абзаца"><text:span text:style-name="T33">ЗАО «Вэллстон»</text:span></text:span> в качестве обстоятельств, смягчающих административную ответственность, установлено, что <text:span text:style-name="Основной_20_шрифт_20_абзаца"><text:span text:style-name="T33">ЗАО «Вэллстон»</text:span></text:span><text:span text:style-name="Основной_20_шрифт_20_абзаца"><text:span text:style-name="T34"> </text:span></text:span><text:span text:style-name="Основной_20_шрифт_20_абзаца"><text:span text:style-name="T35">ранее не подвергалось административному наказанию за совершение однородного административного правонарушения</text:span></text:span> </text:p>
      <text:p text:style-name="P5">В качестве обстоятельства, отягчающего административную ответственность в соответствии с пунктом 1 части 1 статьи 4.3. КоАП, установлено продолжение противоправного поведения, несмотря на требование уполномоченных на то лиц прекратить его.</text:p>
      <text:p text:style-name="P16"><text:span text:style-name="Основной_20_шрифт_20_абзаца"><text:span text:style-name="T37">Вывод о том, что указанный протокол по делу<text:line-break/>№ </text:span></text:span><text:span text:style-name="Основной_20_шрифт_20_абзаца"><text:span text:style-name="T6">4-19.8-770/00-04-15</text:span></text:span><text:span text:style-name="Основной_20_шрифт_20_абзаца"><text:span text:style-name="T37"> об административном правонарушении отвечает </text:span></text:span><text:soft-page-break/><text:span text:style-name="Основной_20_шрифт_20_абзаца"><text:span text:style-name="T37">понятию требования уполномоченных лиц прекратить противоправное поведение подтверждается судебной практикой (постановление ФАС Поволжского округа от 15.11.2011 по делу № А55-2937/2011). Однако,<text:line-break/></text:span></text:span><text:span text:style-name="Основной_20_шрифт_20_абзаца"><text:span text:style-name="T17">ЗАО «Вэллстон»</text:span></text:span><text:span text:style-name="Основной_20_шрифт_20_абзаца"><text:span text:style-name="T37"> не совершил</text:span></text:span><text:span text:style-name="Основной_20_шрифт_20_абзаца"><text:span text:style-name="T6">о</text:span></text:span><text:span text:style-name="Основной_20_шрифт_20_абзаца"><text:span text:style-name="T37"> никаких действий, направленных на прекращение противоправного поведения.</text:span></text:span></text:p>
      <text:p text:style-name="P6">На основании изложенного, учитывая характер и обстоятельства совершенного правонарушения, руководствуясь частью 5 статьи 19.8 КоАП, <text:s text:c="14"/>а также статьями 23.48, 29.9 КоАП, </text:p>
      <text:p text:style-name="P5"/>
      <text:p text:style-name="P20">ПОСТАНОВИЛ:</text:p>
      <text:p text:style-name="P9"/>
      <text:p text:style-name="P13"><text:span text:style-name="T24">Признать</text:span><text:span text:style-name="Основной_20_шрифт_20_абзаца"><text:span text:style-name="T21"> </text:span></text:span><text:span text:style-name="Основной_20_шрифт_20_абзаца"><text:span text:style-name="T15">ЗАО «Вэллстон» (адрес регистрации 107045, г. Москва, ул. Сретенка, д. 12; дата регистрации в качестве юридического лица - <text:s/>13.05.2008; ОГРН 1087746627253; ИНН 7708671190; КПП 770801001)</text:span></text:span><text:span text:style-name="Основной_20_шрифт_20_абзаца"><text:span text:style-name="T10"> </text:span></text:span><text:span text:style-name="T24">виновным в совершении административного правонарушения, ответственность за которое предусмотрена частью 5 статьи 19.8 КоАП и назначить ему наказание в виде административного штрафа в размере 50 000 (пятьдесят </text:span><text:span text:style-name="T24">тысяч) рублей.</text:span></text:p>
      <text:p text:style-name="P5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5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0"><text:span text:style-name="T18">Согласно Федеральному закону от </text:span><text:span text:style-name="T36">01.12.2014 № 384-ФЗ</text:span><text:span text:style-name="T18"> «О федеральном бюджете на 2015 год и на плановый период 2016 и 2017 годов» и приказу </text:span><text:span text:style-name="T28">Министерства финансов России от 16.12.2014 </text:span><text:span text:style-name="T29">№</text:span><text:span text:style-name="T28"> 150н «</text:span><text:span text:style-name="T36">О внесении изменений в Указания о порядке применения бюджетной классификации Российской Федерации, утвержденные приказом Министерства финансов Российской Федерации от 01.07.2013 № 65н» </text:span><text:span text:style-name="T18">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</text:span><text:soft-page-break/><text:span text:style-name="T18">государственной власти оплачиваются в федеральный бюджет.</text:span></text:p>
      <text:p text:style-name="P10">Реквизиты для уплаты административного штрафа:</text:p>
      <text:p text:style-name="P10">Получатель ИНН 7703516539 </text:p>
      <text:p text:style-name="P10">КПП 770301001</text:p>
      <text:p text:style-name="P10">Межрегиональное операционное УФК</text:p>
      <text:p text:style-name="P10">(Для ФАС России л/с 04951001610)</text:p>
      <text:p text:style-name="P10">КБК 161 1 1602010 016000 140</text:p>
      <text:p text:style-name="P10">ОКТМО 45380000</text:p>
      <text:p text:style-name="P12">Операционный департамент банка России г. Москва 701</text:p>
      <text:p text:style-name="P10">БИК 044501002</text:p>
      <text:p text:style-name="P10">Расчетный счет 40101810500000001901</text:p>
      <text:p text:style-name="P10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text:span text:style-name="T38">(499) 755-23-24.</text:span></text:p>
      <text:p text:style-name="P5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5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5">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C6A6F8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5-8922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5-89224(1) </text:p></draw:text-box></draw:frame><draw:frame draw:style-name="Mfr2" draw:name="SpdBarcode" text:anchor-type="paragraph" svg:x="0cm" svg:width="3.6cm" svg:height="0.78cm" draw:z-index="6"><draw:image xlink:href="Pictures/10000201000000780000001AC6A6F82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5T10:17:00.34</meta:creation-date>
    <meta:generator>OpenOffice.org/3.4.1$Win32 OpenOffice.org_project/341m1$Build-9593</meta:generator>
    <dc:date>2015-10-09T17:57:40.82</dc:date>
    <meta:document-statistic meta:table-count="0" meta:image-count="1" meta:object-count="0" meta:page-count="6" meta:paragraph-count="48" meta:word-count="1577" meta:character-count="12791"/>
    <meta:user-defined meta:name="Поле 1"/>
    <meta:user-defined meta:name="Поле 2"/>
    <meta:user-defined meta:name="Поле 3"/>
    <meta:user-defined meta:name="Поле 4"/>
  </office:meta>
</office:document-meta>
</file>