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CEA4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.21cm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21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21cm" fo:text-align="center" style:justify-single-word="false" fo:text-indent="1.251cm" style:auto-text-indent="false"/>
      <style:text-properties fo:font-size="13.5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a93635-4b27-491d-a39d-2f40e4420ca9" text:name="BossProviderVariable"/>
      </text:user-field-decls>
      <text:p text:style-name="P18"><text:tab/><text:tab/><text:tab/><text:tab/><text:tab/></text:p>
      <text:p text:style-name="P9">ПОСТАНОВЛЕНИЕ</text:p>
      <text:p text:style-name="P9">о назначении административного наказания</text:p>
      <text:p text:style-name="P9">по делу об административном правонарушении</text:p>
      <text:p text:style-name="P8">№ <text:span text:style-name="T1">АГОЗ-85/15</text:span></text:p>
      <text:p text:style-name="P3"> </text:p>
      <text:p text:style-name="P11">«29» сентября 2015г.                    <text:tab/>                                                            г. Москва</text:p>
      <text:p text:style-name="P12">Я, заместитель начальника Управления контроля государственного оборонного заказа ФАС России Чужавский Александр Валерьевич, рассмотрев в помещении по адресу: 101990, Москва, пер. Уланский, д. 16, корпус 1, материалы дела об административном правонарушении № АГОЗ-85/15 в отношении члена аукционной комиссии-начальника Управления закупок ФГКУ «Дирекция по строительству и эксплуатации объектов Росграницы» <text:span text:style-name="T5">&lt;...&gt;</text:span>, проживающей по адресу: г. Москва, ул. Авиаторов, д. 2, кв. 352, возбужденного по части 2 статьи 7.30 Кодекса Российской Федерации об административных правонарушениях (далее-КоАП РФ), </text:p>
      <text:p text:style-name="P12"/>
      <text:p text:style-name="P13">УСТАНОВИЛ:</text:p>
      <text:p text:style-name="P15">Протокол об административном правонарушении от 15.09.2015 <text:s text:c="16"/>№АГОЗ-8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усланом Джамильевичем по факту совершения должностным лицом ФГКУ «Дирекция по строительству и эксплуатации объектов Росграницы» &lt;...&gt; административного правонарушения,<text:span text:style-name="T2"> ответственность за совершение которого предусмотрена частью 2 статьи 7.30 КоАП РФ-нарушение порядка рассмотрения и оценки заявок при проведении открытого конкурса на право заключения контракта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, (извещение 0373100063314000032).</text:span></text:p>
      <text:p text:style-name="P15">Протокол об административном правонарушении №АГОЗ-85/15 от 15.09.2015 составлен уполномоченным лицом в присутствии защитника &lt;...&gt; по доверенности от 15.09.2015, <text:span text:style-name="T5">&lt;...&gt;</text:span> И <text:span text:style-name="T5">&lt;...&gt;</text:span></text:p>
      <text:p text:style-name="P16"><text:span text:style-name="T3">Имеются сведения о надлежащем уведомлении должностного лица ФГКУ «Дирекция по строительству и эксплуатации объектов Росграницы» &lt;...&gt; </text:span><text:span text:style-name="T1">о времени и месте рассмотрения административного дела, расписка от 15.09.2015.</text:span></text:p>
      <text:p text:style-name="P15">На рассмотрение дела об административном правонарушении явился защитник &lt;...&gt; по доверенности от 15.09.2015, <text:span text:style-name="T5">&lt;...&gt;</text:span> и <text:span text:style-name="T5">&lt;...&gt;</text:span>, ходатайства об отложении рассмотрения дела об административном правонарушении не заявлено.</text:p>
      <text:p text:style-name="P15"><text:soft-page-break/>ФГКУ «Дирекция по строительству и эксплуатации объектов Росграницы» (далее-Заказчик) проведен открытый конкурс на право заключения контракта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 (номер извещения 0373100063314000032) (далее-Конкурс).</text:p>
      <text:p text:style-name="P15">В соответствии с частью 8 статьи 53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-Закон о контрактной системе) победителем конкурса признается участник конкурса, который предложил лучшие условия исполнения контракта на основе критериев, указанных в конкурсной документации, и заявке на участие в конкурсе которого присвоен первый номер.</text:p>
      <text:p text:style-name="P15">В силу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5">Согласно протоколу рассмотрения и оценки заявок на участие в Конкурсе от 10.11.2014 № 63.14/2-ОК (далее-Протокол) к участию в Конкурсе допущено 2 участника закупки, <text:s/>ООО «Проект 21 - Строй» признан победителем Конкурса. </text:p>
      <text:p text:style-name="P15">В пункте 6.2.4. раздела II Информационной карты Конкурсной документации установлено, что для оценки заявок, поданных на участие в Конкурсе по показателю «Опыт участника по успешной поставке товара, выполнению работ, оказанию услуг сопоставимого характера и объема» опыт выполнения работ подтверждается следующими документами:</text:p>
      <text:p text:style-name="P10">- копиями договоров (контрактов);</text:p>
      <text:p text:style-name="P10">- копиями актов сдачи-приемки выполненных работ.</text:p>
      <text:p text:style-name="P15">Заявка участника закупки ООО «Проект 21-Строй» содержит сведения о 4 исполненных ООО «Проект 21-Строй» контрактах в качестве подтверждения опыта выполнения аналогичных видов работ за последние 5 лет до даты вскрытия конвертов с заявками на участие в Конкурсе по показателю «Опыт участника по успешной поставке товара, выполнению работ, оказанию услуг сопоставимого характера и объема». При этом заявка участника закупки ООО «Проект 21-Строй» не содержит копии договоров (контрактов) и копии актов сдачи-приемки выполненных работ, подтверждающие опыт выполнения аналогичных работ. </text:p>
      <text:p text:style-name="P15">При этом, членом Единой комиссией &lt;...&gt; согласно Протоколу по показателю «Опыт участника по успешной поставке товара, выполнению работ, оказанию услуг сопоставимого характера и объема» участнику закупки ООО «Проект 21-Строй» присвоено 50 баллов. </text:p>
      <text:p text:style-name="P15">В пункте 6.2.4. раздела II Информационной карты Конкурсной документации установлено, что для оценки заявок, поданных на участие в Конкурсе по показателю «Квалификация трудовых ресурсов (руководителей и ключевых специалистов), предлагаемых для выполнения работ, оказания услуг» <text:soft-page-break/>квалификация персонала, соответствующая объекту закупки, подтверждается следующими документами:</text:p>
      <text:p text:style-name="P10">- копией выписки из штатного расписания;</text:p>
      <text:p text:style-name="P10">- копиями трудовых книжек;</text:p>
      <text:p text:style-name="P10">- копиями дипломов.</text:p>
      <text:p text:style-name="P15">Вместе с тем, заявка участника закупки ООО «Проект 21-Строй» содержит копию выписки из штатного расписания на 69 человек различной квалификации в качестве подтверждения квалификации персонала, соответствующей объекту закупки по показателю «Квалификация трудовых ресурсов (руководителей и ключевых специалистов), предлагаемых для выполнения работ, оказания услуг». При этом заявка участника закупки ООО «Проект 21-Строй» не содержит копии трудовых книжек, копии дипломов, подтверждающих квалификацию персонала. </text:p>
      <text:p text:style-name="P15">При этом, членом Единой комиссии &lt;...&gt; согласно Протоколу по показателю «Квалификация трудовых ресурсов (руководителей и ключевых специалистов), предлагаемых для выполнения работ, оказания услуг» участнику закупки ООО «Проект 21-Строй» присвоено 30 баллов. </text:p>
      <text:p text:style-name="P15">Таким образом, членом Единой комиссии &lt;...&gt; произведена оценка заявки участника по показателям «Опыт участника по успешной поставке товара, выполнению работ, оказанию услуг сопоставимого характера и объема» и «Квалификация трудовых ресурсов (руководителей и ключевых специалистов), предлагаемых для выполнения работ, оказания услуг» критерия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в отсутствии предусмотренных конкурсной документацией документов, что <text:s/>нарушает часть 5 и 8 статьи 53 Закона о контрактной системе.</text:p>
      <text:p text:style-name="P15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Приказом ФГКУ «Дирекция по строительству и эксплуатации объектов Росграницы» от 24.12.2013 №282 создана Единая комиссия ФГКУ Росгранстрой по осуществлению закупок в рамках реализации инвестиционных проектов Росграницы, а также утверждено положение о Единой комиссии.</text:p>
      <text:p text:style-name="P15">Приказом ФГКУ «Дирекция по строительству и эксплуатации объектов Росграницы» от 23.10.2014 №192 утвержден состав Единой комиссии по осуществлению закупок по инвестиционным проектам, согласно которого, &lt;...&gt; <text:soft-page-break/>является членом Единой комиссии. </text:p>
      <text:p text:style-name="P15">Результаты рассмотрения и оценок заявок на участие в открытом конкурсе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 оформлены протоколом от 10.11.2014, который подписан &lt;...&gt;</text:p>
      <text:p text:style-name="P15">Таким образом, на основании статьи 2.1 КоАП РФ действие члена Единой комиссии &lt;...&gt; является административным правонарушением, ответственность за которое предусмотрена частью 2 статьи 7.30 КоАП РФ.</text:p>
      <text:p text:style-name="P15">Местом совершения административного правонарушения является место нахождения государственного заказчика г. Москва, ул. Садовая-Спасская, д.18, стр. 1.</text:p>
      <text:p text:style-name="P15">Временем совершения административного правонарушения является дата рассмотрения заявок-10.11.2014.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рок давности привлечение лица к административной ответственности в порядке статьи 4.5 КоАП РФ не истек.</text:p>
      <text:p text:style-name="P16"><text:span text:style-name="T1">Согласно представленным объяснениям, &lt;...&gt; виновной в совершении административного правонарушения себя не считает, указывает, что порядок рассмотрения и оценки заявок не был нарушен. Сообщает: несмотря на то, что заявка участника ООО «Проект 21-Строй» не содержала документов</text:span> <text:span text:style-name="T1">в подтверждении показателя «Опыт участника по успешной поставке товара, выполнению работ, оказанию услуг сопоставимого характера и объема» и «Квалификация трудовых ресурсов (руководителей и ключевых специалистов), предлагаемых для выполнения работ, оказания услуг» критерия «Квалификация участников закупки» в соответствии с требованиями конкурсной документации», в составе заявки, участник представил выписку из реестра контрактов, подтверждающих опыт участника по успешному выполнению аналогичных работ сопоставимого характера, а также выписку из штатного расписания, согласно которой данный участник имеет в штате наибольшее количество квалифицированного персонала, соответствующего объекту закупки. </text:span></text:p>
      <text:p text:style-name="P15">Однако представленные доводы не могут быть приняты во внимание и отклоняются в связи со следующим.</text:p>
      <text:p text:style-name="P15">В пункте 6.2.4. раздела II Информационной карты Конкурсной документации установлен исчерпывающий перечень документов, которые должны были представлены в подтверждении показателя как «Опыт участника по успешной поставке товара, выполнению работ, оказанию услуг сопоставимого характера и объема» и «Квалификация трудовых ресурсов <text:soft-page-break/>(руководителей и ключевых специалистов), предлагаемых для выполнения работ, оказания услуг» критерия «Квалификация участников закупки». <text:tab/>Рассмотрение и оценка заявки по показателям на основании предоставленных документов не предусмотренных конкурсной документацией либо предоставленных не в полном объеме <text:s/>противоречит части 5 статьи 53 Закона о контрактной системе, <text:span text:style-name="T4">такая оценка</text:span> не основана на критериях установленных в конкурсной документации, является произвольной, поскольку заявка не содержала необходимых документов подлежащих оценке. </text:p>
      <text:p text:style-name="P15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&lt;...&gt; </text:p>
      <text:p text:style-name="P15">Признаков малозначительности совершенного административного правонарушения не имеется, поскольку допущенное &lt;...&gt; нарушение порядка рассмотрения и оценки заявки повлияли на результат определения победителя конкурса.</text:p>
      <text:p text:style-name="P14">На основании изложенного, рассмотрев материалы дела, протокол об административном правонарушении и оценив все обстоятельства дела в их совокупности, руководствуясь статьями 2.1, 3.5, 4.1, 4.5, 29.9, 29.10 КоАП РФ,</text:p>
      <text:p text:style-name="P3"/>
      <text:p text:style-name="P5">ПОСТАНОВИЛ:</text:p>
      <text:p text:style-name="P14">Должностное лицо ФГКУ «Дирекция по строительству и эксплуатации объектов Росграницы» &lt;...&gt; признать виновной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11 617 (одиннадцать тысяч шестьсот семнадцать) рублей 60 коп.</text:p>
      <text:p text:style-name="P14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4">Настоящее Постановление по делу об административном правонарушении может быть обжаловано в соответствующем суде.</text:p>
      <text:p text:style-name="P14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14">По истечении этого срока необжалованное и неопротестованное <text:soft-page-break/>Постановление по делу об административном правонарушении вступает в законную силу и обращается к исполнению.</text:p>
      <text:p text:style-name="P1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4">Сумму административного штрафа в размере 11 617 (одиннадцать тысяч шестьсот семнадцать) рублей 60 коп. перечислить по указанным реквизитам:</text:p>
      <text:p text:style-name="P4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БИК 044501002<text:line-break/>Расчетный счет 40101810500000001901<text:line-break/></text:p>
      <text:p text:style-name="P4">Назначение платежа: оплата штрафа по делу № АГОЗ-85/15</text:p>
      <text:p text:style-name="P4">УИН : 0210295057092900000274323</text:p>
      <text:p text:style-name="P14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CEA4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CCEA4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8:13:44.46</meta:creation-date>
    <meta:generator>OpenOffice.org/3.4.1$Win32 OpenOffice.org_project/341m1$Build-9593</meta:generator>
    <dc:date>2015-10-09T17:57:25.58</dc:date>
    <meta:editing-duration>PT22M59S</meta:editing-duration>
    <meta:editing-cycles>2</meta:editing-cycles>
    <meta:document-statistic meta:table-count="0" meta:image-count="1" meta:object-count="0" meta:page-count="6" meta:paragraph-count="60" meta:word-count="1706" meta:character-count="14115"/>
    <meta:user-defined meta:name="Поле 1"/>
    <meta:user-defined meta:name="Поле 2"/>
    <meta:user-defined meta:name="Поле 3"/>
    <meta:user-defined meta:name="Поле 4"/>
  </office:meta>
</office:document-meta>
</file>