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4F9D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1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Text_20_body">
      <style:paragraph-properties fo:margin-left="8.999cm" fo:margin-right="0.714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fo:color="#000000" style:font-name="Times New Roman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4dc37d-21f2-405e-9a0a-151ce4f8e04f" text:name="BossProviderVariable"/>
      </text:user-field-decls>
      <text:p text:style-name="P13">РЕШЕНИЕ</text:p>
      <text:p text:style-name="P9">по результатам рассмотрения ходатайства</text:p>
      <text:p text:style-name="P8"/>
      <text:p text:style-name="P12"><text:span text:style-name="T4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ходатайство общества с ограниченной ответственностью </text:span><text:span text:style-name="T2">«Локомотивные технологии» (место нахождения – Яковоапостольский переулок, д.12, стр. 1, г. Москва, 105064; основной вид деятельности – </text:span><text:span text:style-name="T3">услуги управления хозяйственной деятельностью)</text:span> <text:span text:style-name="T4"><text:s/>о приобретении прав, позволяющих осуществлять функции единоличного исполнительного органа общества с ограниченной ответственностью <text:s text:c="14"/>«АМ-Тех» (место нахождения – 127055, г. Москва, ул. Сущевская, д. 27, стр. 1; основной вид деятельности – оптовая торговля отходами и ломом), поданное 17.09.2015 в соответствии со статьей 28 Закона о защите конкуренции, и установила, что заявленная в ходатайстве сделка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4F9DA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7467(3) </text:p></draw:text-box></draw:frame><draw:frame draw:style-name="Mfr2" draw:name="SpdBarcode" text:anchor-type="paragraph" svg:x="0cm" svg:width="3.6cm" svg:height="0.78cm" draw:z-index="1"><draw:image xlink:href="Pictures/10000201000000780000001ACF4F9D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2:43:12.37</meta:creation-date>
    <meta:generator>OpenOffice.org/3.4.1$Win32 OpenOffice.org_project/341m1$Build-9593</meta:generator>
    <dc:date>2015-10-09T18:00:52.53</dc:date>
    <meta:editing-duration>PT1H52M27S</meta:editing-duration>
    <meta:editing-cycles>7</meta:editing-cycles>
    <meta:print-date>2015-10-05T12:00:10.57</meta:print-date>
    <meta:document-statistic meta:table-count="0" meta:image-count="1" meta:object-count="0" meta:page-count="1" meta:paragraph-count="5" meta:word-count="133" meta:character-count="1091"/>
    <meta:user-defined meta:name="Поле 1"/>
    <meta:user-defined meta:name="Поле 2"/>
    <meta:user-defined meta:name="Поле 3"/>
    <meta:user-defined meta:name="Поле 4"/>
  </office:meta>
</office:document-meta>
</file>