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BC6B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028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10.02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10.028cm" fo:margin-right="0cm" fo:margin-top="0cm" fo:margin-bottom="0cm" fo:text-align="center" style:justify-single-word="false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0%"/>
    </style:style>
    <style:style style:name="P1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2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1.28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176cm" fo:margin-bottom="0cm" fo:text-indent="0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.176cm" fo:margin-bottom="0cm" fo:text-align="justify" style:justify-single-word="false" fo:text-indent="1.217cm" style:auto-text-indent="false"/>
      <style:text-properties fo:color="#000000" fo:font-size="14pt"/>
    </style:style>
    <style:style style:name="P28" style:family="paragraph" style:parent-style-name="Text_20_body">
      <style:paragraph-properties fo:margin-left="-0.026cm" fo:margin-right="0cm" fo:margin-top="0cm" fo:margin-bottom="0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8cm" style:auto-text-indent="false">
        <style:tab-stops>
          <style:tab-stop style:position="1.81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32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154f4-d5bd-417f-8458-ad8793948b42" text:name="BossProviderVariable"/>
      </text:user-field-decls>
      <text:p text:style-name="P31">ОПРЕДЕЛЕНИЕ</text:p>
      <text:p text:style-name="P12">об отложении рассмотрения дела № 1-00-121/00-06-15</text:p>
      <text:p text:style-name="P13"/>
      <text:p text:style-name="P11">«08» октября 2015 г. <text:s text:c="85"/>г. Москва </text:p>
      <text:p text:style-name="P14"/>
      <text:p text:style-name="P20"><text:span text:style-name="T1">Комиссия ФАС России по рассмотрению дела о нарушении антимонопольного законодательства (далее — Комиссия), рассмотрев дело № 1-00-121/00-06-15 по признакам нарушения Департаментом аграрной политики Воронежской области (394006, г. Воронеж, пл. Ленина, 12) <text:s/>части 1 статьи 15 Федерального закона от 26.07.2006 № 135 –ФЗ «О защите конкуренции» (далее- Закон о защите конкуренции), </text:span><text:span text:style-name="T4">выразившегося в издании Приказа от 08.05.2015 № 60-01-05/70 «Об утверждении ставок субсидий на оказание несвязанной поддержки сельскохозяйственным товаропроизводителям Воронежской области <text:s/>в области растениеводства в 2015 году», в котором предусмотрены различные ставки субсидий в зависимости от наличия в хозяйстве поголовья крупного рогатого и другого скота, что не соответствует требованиям, установленным на федеральном уровне <text:s/>и может привести к недопущению, ограничению, устранению конкуренции на рынке растениеводства Воронежской области, </text:span><text:span text:style-name="T1">установила необходимость получения дополнительных доказательств.</text:span></text:p>
      <text:p text:style-name="P21">В соответствии с пунктом 2 части 1 и частью 5 статьи 47 Закона о защите конкуренции Комиссия определила:</text:p>
      <text:p text:style-name="P21">1.<text:span text:style-name="T5"> </text:span>Отложить рассмотрение дела № 1-00-121/00-06-15.</text:p>
      <text:list xml:id="list4666274637943924291" text:style-name="L1">
        <text:list-item>
          <text:list>
            <text:list-item>
              <text:list>
                <text:list-item>
                  <text:p text:style-name="P29">Назначить рассмотрение дела № 1-00-121/00-06-15 на «13» ноября 2015 г. в «11» часов «00» минут по адресу: ул. Садовая-Кудринская, д. 11, г. Москва, Д-242, ГСП-5, 123995, ком. 219.</text:p>
                </text:list-item>
                <text:list-item>
                  <text:p text:style-name="P29"><text:s/><text:span text:style-name="T3">Департаменту аграрной политики Воронежской области (далее - Департамент) предоставить не позднее 02 ноября 2015 в ФАС России </text:span><text:s/>следующую информацию:</text:p>
                </text:list-item>
              </text:list>
            </text:list-item>
          </text:list>
        </text:list-item>
      </text:list>
      <text:p text:style-name="P23">1) Заверенную копию приказа Департамента об утверждении ставок субсидий на оказание несвязанной поддержки сельскохозяйственным товаропроизводителям Воронежской области в области растениеводства в 2014 году (со всеми изменениями и дополнениями).</text:p>
      <text:p text:style-name="P27">2) Реестры сельхозтоваропроизводителей, получивших субсидии  на оказание несвязанной поддержки в области растениеводства на 15.10.2014 и  15.10.2015 года с указанием общего количества получателей, а также по каждому получателю указать размер посевных площадей и размер полученной субсидии, отдельно по категориям:</text:p>
      <text:p text:style-name="P27">- получатели, не имеющие крупный рогатый скот: основное маточное поголовье, телки, нетели; мелкий рогатый скот; лошадей;</text:p>
      <text:p text:style-name="P27">- получатели, занимающиеся производством овощей и картофеля, не имеющие крупный рогатый скот: основное маточное поголовье, телки, нетели; мелкий рогатый скот; лошадей;</text:p>
      <text:p text:style-name="P27"><text:soft-page-break/>- получатели, имеющие крупный рогатый скот: основное маточное поголовье, телки, нетели; мелкий рогатый скот; лошадей;</text:p>
      <text:p text:style-name="P27">- получатели, не имеющие посевных площадей.</text:p>
      <text:p text:style-name="P27">3) Информацию об исполнении пункта 18 Порядка предоставления субсидий из областного бюджета сельскохозяйственным товаропроизводителям (кроме граждан, ведущих личное подсобное хозяйство) на оказание несвязанной поддержки в области растениеводства на 2015 год, утвержденного постановлением Правительства Воронежской области от 13.02.2015 № 74, в части осуществления контроля за целевым использованием бюджетных средств получателями субсидий. </text:p>
      <text:p text:style-name="P27">4) Информацию, подтверждающую доводы Департамента о положительной динамике восстановления качества почв посевных площадей, сельскохозяйственными товаропроизводителями, имеющими крупный рогатый скот: основное маточное поголовье, телки, нетели; мелкий рогатый скот; лошадей, в частности, СХА «Рассвет», ООО «Конный завод «Чесменский», ООО «Воронцовское», ООО «АПК «Александровское», ООО «Заречное» и сельскохозяйственными сельхозтоваропроизводителями, не имеющими поголовья скота, в частности, ОАО «Знамя Октября», СПК «Ширяева Г.И.», ИП глава К(Ф)Х Сывороткин М.И.</text:p>
      <text:p text:style-name="P27">5) Информацию о том, на каком основании были предоставлены субсидии отдельным сельхозтоваропроизводителям, не имеющим посевных площадей, в частности, ООО «Агрокультура животноводство», ИП Гусева Надежда Федоровна, ООО «Елань-Агро», ООО «Шапошниковка-молоко» и др. </text:p>
      <text:p text:style-name="P26"> </text:p>
      <text:p text:style-name="P21">Явка ответчиков по делу № 1-00-121/00-06-15 или их представителей<text:line-break/>(с доверенностью на участие в рассмотрении дела) обязательна.</text:p>
      <text:p text:style-name="P22"/>
      <text:p text:style-name="P25">Примечания: </text:p>
      <text:p text:style-name="P24">1. С материалами дела можно ознакомиться в ФАС России, контактный телефон<text:line-break/>499-795-23-23 (доб. 088-495).</text:p>
      <text:p text:style-name="P24">2. Копии документов, представленные для приобщения к делу необходимо прошить<text:line-break/>и заверить нотариально, или заверить подписью руководителя и печатью юридического лица. </text:p>
      <text:list xml:id="list3434011707007863258" text:style-name="L2">
        <text:list-item>
          <text:list>
            <text:list-item>
              <text:list>
                <text:list-item>
                  <text:p text:style-name="P30">Для обеспечения пропусков в здание ФАС России Ф.И.О. представителей сторон необходимо сообщить за 1 день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BC6B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085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908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0851(1) </text:p></draw:text-box></draw:frame><draw:frame draw:style-name="Mfr2" draw:name="SpdBarcode" text:anchor-type="paragraph" svg:x="0cm" svg:width="3.6cm" svg:height="0.78cm" draw:z-index="3"><draw:image xlink:href="Pictures/10000201000000780000001AF5BC6B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58:16.53</meta:creation-date>
    <meta:generator>OpenOffice.org/3.4.1$Win32 OpenOffice.org_project/341m1$Build-9593</meta:generator>
    <dc:date>2015-10-09T18:07:19.46</dc:date>
    <meta:document-statistic meta:table-count="0" meta:image-count="1" meta:object-count="0" meta:page-count="2" meta:paragraph-count="27" meta:word-count="547" meta:character-count="4479"/>
    <meta:user-defined meta:name="Поле 1"/>
    <meta:user-defined meta:name="Поле 2"/>
    <meta:user-defined meta:name="Поле 3"/>
    <meta:user-defined meta:name="Поле 4"/>
  </office:meta>
</office:document-meta>
</file>