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6F5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769cm" fo:margin-right="0cm" fo:text-indent="0cm" style:auto-text-indent="false"/>
    </style:style>
    <style:style style:name="P9" style:family="paragraph" style:parent-style-name="Standard">
      <style:paragraph-properties fo:margin-left="10.769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8.334cm" fo:margin-right="0cm" fo:text-indent="0cm" style:auto-text-indent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01a58-6fa7-4130-a08c-bcdd57baa409" text:name="BossProviderVariable"/>
      </text:user-field-decls>
      <text:p text:style-name="P24"/>
      <text:p text:style-name="P10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 4-19.8-767/00-04-15</text:p>
      <text:p text:style-name="P12"/>
      <text:p text:style-name="P13">«06» октября 2015 г. <text:s text:c="85"/>г. Москва</text:p>
      <text:p text:style-name="P13"/>
      <text:p text:style-name="P17"><text:span text:style-name="T6">Я,</text:span><text:span text:style-name="T2"> </text:span><text:span text:style-name="T7">заместитель начальника Правового управления ФАС России Кузьмин Вадим Владимирович</text:span><text:span text:style-name="T8">, рассмотрев протокол и материалы дела об административном правонарушении № 4-19.8-767/00-04-15, возбужденного в отношении Юридической фирмы общество с ограниченной ответственностью «Юрист» (далее — Юридическая фирма ООО «Юрист»)</text:span><text:span text:style-name="T4"> (адрес: 392000, <text:s text:c="23"/>г. Тамбов, Тамбовская область, ул. Студенецкая, д. 20; дата регистрации в качестве юридического лица — 14.03.2003</text:span><text:span text:style-name="T3">; ИНН 6833022698; КПП 683301001; ОГРН 1036894112669</text:span><text:span text:style-name="T4">)</text:span><text:span text:style-name="T5">,</text:span></text:p>
      <text:p text:style-name="P18"/>
      <text:p text:style-name="P20">УСТАНОВИЛ:</text:p>
      <text:p text:style-name="P21"/>
      <text:p text:style-name="P4"><text:span text:style-name="T8">Отсутствие надлежащего уведомления Юридической фирмы <text:s text:c="28"/>ООО «Юрист» о времени и месте рассмотрения дела об административном правонарушении № 4-19.8-767/00-04-15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20">ОПРЕДЕЛИЛ:</text:p>
      <text:p text:style-name="P21"/>
      <text:list xml:id="list2198263800747978538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767/00-04-15 до 06.11.2015.</text:p>
                </text:list-item>
                <text:list-item>
                  <text:p text:style-name="P23">Дело об административном правонарушении № 4-19.8-767/00-04-15 отложить.</text:p>
                </text:list-item>
              </text:list>
            </text:list-item>
          </text:list>
        </text:list-item>
      </text:list>
      <text:p text:style-name="P15"><text:tab/>3.<text:tab/>Назначить рассмотрение дела об административном правонарушении № 4-19.8-767/00-04-15 на «05» ноября 2015 года в 09 часов <text:s text:c="12"/>30 минут по адресу: 123995, г. Москва, ул. Садовая-Кудринская, д. 11, <text:s text:c="17"/>каб. 402 В.</text:p>
      <text:p text:style-name="P15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6F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94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A6F5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49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9491(1) </text:p></draw:text-box></draw:frame><draw:frame draw:style-name="Mfr2" draw:name="SpdBarcode" text:anchor-type="paragraph" svg:x="0cm" svg:width="3.6cm" svg:height="0.78cm" draw:z-index="3"><draw:image xlink:href="Pictures/10000201000000780000001A76A6F5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6:34:37.59</meta:creation-date>
    <meta:generator>OpenOffice.org/3.4.1$Win32 OpenOffice.org_project/341m1$Build-9593</meta:generator>
    <dc:date>2015-10-09T18:08:39.58</dc:date>
    <meta:document-statistic meta:table-count="0" meta:image-count="2" meta:object-count="0" meta:page-count="1" meta:paragraph-count="16" meta:word-count="172" meta:character-count="1546"/>
    <meta:user-defined meta:name="Поле 1"/>
    <meta:user-defined meta:name="Поле 2"/>
    <meta:user-defined meta:name="Поле 3"/>
    <meta:user-defined meta:name="Поле 4"/>
  </office:meta>
</office:document-meta>
</file>