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521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9.719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19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719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744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1">
      <style:paragraph-properties fo:margin-top="0cm" fo:margin-bottom="0cm" fo:line-height="100%" fo:text-align="justify" style:justify-single-word="false" fo:orphans="2" fo:widows="2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Times New Roman2" style:language-asian="ru" style:country-asian="RU" style:font-name-complex="Times New Roman2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fo:language="ru" fo:country="RU" fo:font-weight="normal" fo:background-color="transparent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weight="normal" fo:background-color="#ffffff" style:font-name-asian="Arial1" style:language-asian="ru" style:country-asian="RU" style:font-weight-asian="normal" style:font-name-complex="Arial1" style:font-weight-complex="normal"/>
    </style:style>
    <style:style style:name="T34" style:family="text">
      <style:text-properties fo:color="#000000" style:text-line-through-style="none" style:text-position="0% 100%" style:font-name="Times New Roman1" fo:font-weight="normal" fo:background-color="#ffffff" style:font-name-asian="Arial1" style:font-weight-asian="normal" style:font-name-complex="Arial1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weight="normal" fo:background-color="#ffffff" style:font-name-asian="Arial1" style:font-weight-asian="normal" style:font-name-complex="Arial1" style:font-weight-complex="normal"/>
    </style:style>
    <style:style style:name="T37" style:family="text">
      <style:text-properties fo:color="#000000" style:text-line-through-style="none" style:text-position="0% 100%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3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fo:language="en" fo:country="US" fo:font-weight="normal" fo:background-color="transparent" style:font-name-asian="Times New Roman" style:font-weight-asian="normal" style:font-name-complex="Times New Roman" style:font-weight-complex="normal"/>
    </style:style>
    <style:style style:name="T43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style:font-name="Times New Roman" fo:font-size="14pt" style:font-size-asian="14pt" style:font-size-complex="14pt"/>
    </style:style>
    <style:style style:name="T47" style:family="text">
      <style:text-properties fo:color="#000000" fo:font-style="normal" style:text-underline-style="none" style:font-style-asian="normal" style:font-style-complex="normal"/>
    </style:style>
    <style:style style:name="T48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49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50" style:family="text">
      <style:text-properties fo:color="#000000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1" style:family="text">
      <style:text-properties style:font-size-asian="14pt" style:font-size-complex="14pt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54" style:family="text">
      <style:text-properties style:font-name="Times New Roman" fo:language="ru" fo:country="RU" fo:background-color="#ffffff" style:font-name-asian="Times New Roman2" style:language-asian="ru" style:country-asian="RU" style:font-name-complex="Times New Roman2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background-color="#ffffff"/>
    </style:style>
    <style:style style:name="T61" style:family="text">
      <style:text-properties style:font-name-complex="Times New Roman"/>
    </style:style>
    <style:style style:name="T62" style:family="text">
      <style:text-properties fo:font-style="normal" style:text-underline-style="none" fo:font-weight="bold" style:font-style-asian="normal" style:font-style-complex="normal"/>
    </style:style>
    <style:style style:name="T63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99e13e-9e3e-4935-a8c3-9c78d54647f2" text:name="BossProviderVariable"/>
      </text:user-field-decls>
      <text:p text:style-name="P43"><text:span text:style-name="T62"><text:s text:c="3"/>ПОСТАНОВЛЕНИЕ</text:span></text:p>
      <text:p text:style-name="P10">о прекращении производства по делу </text:p>
      <text:p text:style-name="P35"><text:span text:style-name="T8">об административном правонарушении № </text:span><text:span text:style-name="T9">П</text:span><text:span text:style-name="T6">–744/14</text:span><text:span text:style-name="T9">/АК669/15</text:span></text:p>
      <text:p text:style-name="P5"/>
      <text:p text:style-name="P6">«29» сентября 2015 <text:s text:c="8"/><text:tab/><text:tab/><text:tab/><text:tab/><text:tab/><text:tab/><text:tab/> <text:s text:c="16"/>Москва</text:p>
      <text:p text:style-name="P6"/>
      <text:p text:style-name="P7"><text:tab/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, возбужденного протоколом от 18.09.2015 по делу № <text:span text:style-name="T10">П</text:span><text:span text:style-name="T7">–744/14</text:span><text:span text:style-name="T10">/АК669/15</text:span><text:span text:style-name="T12"> <text:s text:c="25"/>в</text:span><text:span text:style-name="T8"> </text:span><text:span text:style-name="T9">отношении члена</text:span><text:span text:style-name="T15"> Единой комиссии </text:span><text:span text:style-name="T29">Министерства образования и науки Российской Федерации</text:span><text:span text:style-name="T15"> </text:span><text:span text:style-name="T39">&lt;...&gt;</text:span><text:span text:style-name="T15"> (</text:span><text:span text:style-name="T43">XXXXXXXXXXXXXXXXXXXXXXXXXXXXXXXXXXXXXXXXXXXXXXXXXXXXXXXXXXXXXXXXXXXXXXXXXXXXXXXXXXXXXXXXXXXXXXXXXXXXXXXXXXXXXXXXXXXXXXXXXXXXXXXXXXXXXXXXXXXXXXXXXXXXXXXXXXXXXXXXXXXXXXXXXXXXXXXXXXXXXXXXXXXXXXXXXXXXXX</text:span><text:span text:style-name="T15">)</text:span><text:span text:style-name="T60"> </text:span><text:span text:style-name="T4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45">(далее — КоАП),</text:span></text:p>
      <text:p text:style-name="P7"/>
      <text:p text:style-name="P8">УСТАНОВИЛ:</text:p>
      <text:p text:style-name="P9"/>
      <text:p text:style-name="P36"><text:span text:style-name="T2">Министерством образования и науки Российской Федерации</text:span><text:span text:style-name="T54"> <text:s text:c="20"/>(далее – Заказчик), </text:span><text:span text:style-name="T52">осуществлена закупка (номер извещения </text:span><text:span text:style-name="Основной_20_шрифт_20_абзаца"><text:span text:style-name="T56">0173100003714000401</text:span></text:span><text:span text:style-name="T52">) (далее – Аукцион).</text:span></text:p>
      <text:p text:style-name="P20"><text:span text:style-name="T46">В нарушение </text:span><text:span text:style-name="T35">части 8 статьи 69 Федерального закона от 05.04.2013 <text:s text:c="14"/></text:span><text:span text:style-name="T35">№ 44-ФЗ «О контрактной системе в сфере закупок товаров, работ, услуг для обеспечения государственных и муниципальных нужд» (далее – Закон <text:s text:c="26"/></text:span><text:span text:style-name="T35">о контрактной системе) Единой комиссией Заказчика составлен протокол подведения итогов Аукциона от </text:span><text:span text:style-name="T32">30.09.2014 № 0173100003714000401-3</text:span><text:span text:style-name="T57"> <text:s text:c="32"/></text:span><text:span text:style-name="T35">с нарушением требований к его содержанию, установленных Законом <text:s text:c="31"/>о контрактной системе.</text:span></text:p>
      <text:p text:style-name="P34"><text:span text:style-name="T4"><text:tab/>В соответствии с частью 2.1 статьи 7.30 КоАП за нарушение </text:span><text:span text:style-name="T58"><text:s/>предусмотренных законодательством Российской Федерации о контрактной системе в сфере закупок требований к содержанию протокола, составленного <text:s text:c="18"/>в ходе определения поставщика (подрядчика, исполнителя)</text:span><text:span text:style-name="T4"> предусмотрена административная ответственность.</text:span></text:p>
      <text:p text:style-name="P25"><text:span text:style-name="T4"><text:tab/>Согласно материалам настоящего дела об административном правонарушении,</text:span><text:span text:style-name="T47"> должностным лицом Заказчика, ответственным за составление протокола подведения итогов Аукциона</text:span><text:span text:style-name="T20">,</text:span><text:span text:style-name="T22"> является в том числе должностное лицо — член Единой комиссии Заказчика </text:span><text:span text:style-name="T39">&lt;...&gt;</text:span><text:span text:style-name="T17">.</text:span></text:p>
      <text:p text:style-name="P21"><text:span text:style-name="T22"><text:tab/>Таким образом, в действиях должностного лица – члена Единой комиссии </text:span><text:soft-page-break/><text:span text:style-name="T22">Заказчика </text:span><text:span text:style-name="T39">&lt;...&gt;</text:span><text:span text:style-name="T17"> </text:span><text:span text:style-name="T22">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22"><text:span text:style-name="T36"><text:tab/>Место совершения административного правонарушения: </text:span><text:span text:style-name="Strong_20_Emphasis"><text:span text:style-name="T37">125009, Москва,</text:span></text:span><text:span text:style-name="Strong_20_Emphasis"><text:span text:style-name="T33"> </text:span></text:span><text:span text:style-name="T37">Тверская ул., д.11, стр.4. </text:span><text:span text:style-name="T34"><text:s/></text:span></text:p>
      <text:p text:style-name="P23"><text:span text:style-name="T25">Время совершения административного правонарушения: </text:span><text:span text:style-name="T23">30.09.2014.</text:span><text:span text:style-name="T19"> </text:span></text:p>
      <text:p text:style-name="P23"><text:span text:style-name="T14">Протокол по настоящему делу об административном правонарушении <text:s text:c="5"/>составлен 18</text:span><text:span text:style-name="T11">.09.2015 з</text:span><text:span text:style-name="T13">аместителем начальника Управления контроля размещения государственного заказа Федеральной антимонопольной службы Семеновым Р.В. с</text:span><text:span text:style-name="T11"> участием</text:span><text:span text:style-name="T14"> представителя <text:s/></text:span><text:span text:style-name="T39">&lt;...&gt;</text:span><text:span text:style-name="T14"> по доверенности от 16.09.2015 </text:span><text:span text:style-name="T39">&lt;...&gt;</text:span><text:span text:style-name="T14">, которая пояснила, что при составлении протокола подведения итогов Аукциона членами Единой комиссии Заказчика допущена техническая ошибка.</text:span></text:p>
      <text:p text:style-name="P22"><text:span text:style-name="T26">Рассмотрение настоящего дела об административном правонарушении <text:s text:c="29"/>состоялось 29.09.2015 </text:span><text:span text:style-name="T28">с</text:span><text:span text:style-name="T27"> участием представителя </text:span><text:span text:style-name="T42">&lt;...&gt;</text:span><text:span text:style-name="T27"> <text:s text:c="32"/>по доверенности от 16.09.2015 </text:span><text:span text:style-name="T42">&lt;...&gt;</text:span><text:span text:style-name="T27">.</text:span></text:p>
      <text:p text:style-name="P24"><text:span text:style-name="T20"><text:tab/></text:span><text:span text:style-name="T21">Должностным лицом, уполномоченным на рассмотрение настоящего дела <text:s/>об административном правонарушении установлено, что </text:span><text:span text:style-name="T40">&lt;...&gt;</text:span><text:span text:style-name="T21"> р</text:span><text:span text:style-name="T1">анее <text:s text:c="19"/>к административной ответственности по части 2.1 статьи 7.30 КоАП <text:s text:c="32"/>не привлекалась.</text:span></text:p>
      <text:p text:style-name="P26">Административное правонарушение, ответственность за совершение которого предусмотрена частью 2.1 статьи 7.30 КоАП совершено <text:s text:c="22"/><text:span text:style-name="T39">&lt;...&gt;</text:span> впервые.</text:p>
      <text:p text:style-name="P27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39">&lt;...&gt;</text:span> административного правонарушения, права <text:s text:c="26"/>и законные интересы участников закупки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7"/>не представляет существенного нарушения охраняемых общественных правоотношений.</text:p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<text:tab/>Руководствуясь статьей 29.9 КоАП,</text:p>
      <text:p text:style-name="P38"/>
      <text:p text:style-name="P30">ПОСТАНОВИЛ:</text:p>
      <text:p text:style-name="P31"/>
      <text:list xml:id="list5234427854805362538" text:style-name="L1">
        <text:list-item>
          <text:p text:style-name="P44"><text:soft-page-break/><text:span text:style-name="T61">Дело об административном правонарушении </text:span><text:span text:style-name="T17">№ </text:span><text:span text:style-name="T24">П</text:span><text:span text:style-name="T31">–744/14</text:span><text:span text:style-name="T24">/АК669/15</text:span><text:span text:style-name="T18"> <text:s text:c="16"/>в</text:span><text:span text:style-name="T38"> </text:span><text:span text:style-name="T24">отношении члена</text:span><text:span text:style-name="T16"> Единой комиссии </text:span><text:span text:style-name="T30">Министерства образования и науки Российской Федерации</text:span><text:span text:style-name="T16">, </text:span><text:span text:style-name="T41">&lt;...&gt;</text:span><text:span text:style-name="T48"> </text:span><text:span text:style-name="T61">в соответствии с частью 2.1 статьи 7.30 КоАП, прекратить на основании статьи 2.9 КоАП, в связи <text:s text:c="25"/>с малозначительностью совершенного административного правонарушения.</text:span></text:p>
        </text:list-item>
        <text:list-item>
          <text:p text:style-name="P44">Объявить, в соответствии со статьей 2.9 КоАП, члену<text:span text:style-name="T16"> Единой комиссии </text:span><text:span text:style-name="T30">Министерства образования и науки Российской Федерации</text:span><text:span text:style-name="T16"> </text:span><text:span text:style-name="T41">&lt;...&gt;</text:span><text:span text:style-name="T16"> (</text:span><text:span text:style-name="T44">XXXXXXXXXXXXXXXXXXXXXXXXXXXXXXXXXXXXXXXXXXXXXXXXXXXXXXXXXXXXXXXXXXXXXXXXXXXXXXXXXXXXXXXXXXXXXXXXXXXXXXXXXXXXXXXXXXXXXXXXXXXXXXXXXXXXXXXXXXXXXXXXXXXXXXXXXXXXXXXXXXXXXXXXXXXXXXXXXXXXXXXXXXXXXXXXXXXXXX</text:span><text:span text:style-name="T16">)</text:span><text:span text:style-name="T49"> </text:span><text:span text:style-name="T61"><text:s/>устное замечание.</text:span></text:p>
          <text:p text:style-name="P41"/>
          <text:list>
            <text:list-header>
              <text:p text:style-name="P42"><text:span text:style-name="T61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26"/>в течение 10 дней со дня вручения или получения копии постановления.</text:p>
              <text:p text:style-name="P42"><text:s/><text:tab/></text:p>
              <text:p text:style-name="P42"><text:s/><text:tab/>Согласно части 1 статьи 31.1 КоАП постановление по делу <text:s text:c="39"/>об административном правонарушении вступает в законную силу после истечения срока, установленного для обжалования постановления по делу <text:s text:c="39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D521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45cm" fo:margin-bottom="1.258cm" fo:margin-left="2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88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8878(1) </text:p></draw:text-box></draw:frame><draw:frame draw:style-name="Mfr2" draw:name="SpdBarcode" text:anchor-type="paragraph" svg:x="0cm" svg:width="3.6cm" svg:height="0.78cm" draw:z-index="3"><draw:image xlink:href="Pictures/10000201000000780000001A21D521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1:53:30.60</meta:creation-date>
    <meta:generator>OpenOffice.org/3.4.1$Win32 OpenOffice.org_project/341m1$Build-9593</meta:generator>
    <dc:date>2015-10-09T18:12:46.18</dc:date>
    <meta:editing-duration>PT4M33S</meta:editing-duration>
    <meta:editing-cycles>2</meta:editing-cycles>
    <meta:document-statistic meta:table-count="0" meta:image-count="1" meta:object-count="0" meta:page-count="3" meta:paragraph-count="31" meta:word-count="624" meta:character-count="6320"/>
    <meta:user-defined meta:name="Поле 1"/>
    <meta:user-defined meta:name="Поле 2"/>
    <meta:user-defined meta:name="Поле 3"/>
    <meta:user-defined meta:name="Поле 4"/>
  </office:meta>
</office:document-meta>
</file>