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374C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8.968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style="normal" fo:font-weight="normal" style:font-size-asian="14pt" style:font-size-complex="14pt"/>
    </style:style>
    <style:style style:name="T6" style:family="text">
      <style:text-properties style:font-name="Times New Roman2" fo:font-size="14pt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17ef7-f349-4ecb-a106-87bfbbab69e8" text:name="BossProviderVariable"/>
      </text:user-field-decls>
      <text:p text:style-name="P9">Решение </text:p>
      <text:p text:style-name="P6">по результатам рассмотрения ходатайства</text:p>
      <text:p text:style-name="P2"> </text:p>
      <text:p text:style-name="P2"> </text:p>
      <text:p text:style-name="P2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«ВиАйПи Терминалз Файненс Б.В.» (место нахождения: К.П. ван дер Манделелаан 130, 3062 МБ Роттердам; основной вид деятельности - деятельность в качестве холдинговой компании) о приобретении прав, позволяющих определять условия осуществления предпринимательской деятельности Закрытого акционерного общества «Балтийская нефтеперевалочная компания» (место нахождения: Россия, 238520, Калининградская область, г. Балтийск, ул. Садовая, д. 18; основной вид деятельности - оказание услуг по перевалке нефтепродуктов), в результате приобретения 50% голосующих акций Компании «ВиТиТиАй Б.В.», </text:span><text:span text:style-name="T6">что в совокупности с имеющимися у группы лиц </text:span><text:span text:style-name="T5">Компании с ограниченной ответственностью «ВиАйПи Терминалз Файненс Б.В.»</text:span><text:span text:style-name="T6"> голосующими акциями составит 100% голосующих акций </text:span><text:span text:style-name="T5">Компании «ВиТиТиАй Б.В.»,</text:span><text:span text:style-name="T4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374C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317(6) </text:p></draw:text-box></draw:frame><draw:frame draw:style-name="Mfr2" draw:name="SpdBarcode" text:anchor-type="paragraph" svg:x="0cm" svg:width="3.6cm" svg:height="0.78cm" draw:z-index="1"><draw:image xlink:href="Pictures/10000201000000780000001AA3374C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05:03.86</meta:creation-date>
    <meta:generator>OpenOffice.org/3.4.1$Win32 OpenOffice.org_project/341m1$Build-9593</meta:generator>
    <dc:date>2015-10-09T18:16:52.57</dc:date>
    <meta:editing-duration>PT1H33M12S</meta:editing-duration>
    <meta:editing-cycles>5</meta:editing-cycles>
    <meta:print-date>2015-10-07T14:55:36.39</meta:print-date>
    <meta:document-statistic meta:table-count="0" meta:image-count="1" meta:object-count="0" meta:page-count="1" meta:paragraph-count="6" meta:word-count="130" meta:character-count="1098"/>
    <meta:user-defined meta:name="Поле 1"/>
    <meta:user-defined meta:name="Поле 2"/>
    <meta:user-defined meta:name="Поле 3"/>
    <meta:user-defined meta:name="Поле 4"/>
  </office:meta>
</office:document-meta>
</file>