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F2B7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 style:writing-mode="lr-tb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" style:font-name-complex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ConsPlusNonformat">
      <style:paragraph-properties fo:margin-top="0cm" fo:margin-bottom="0cm" style:line-height-at-least="0.353cm" fo:text-align="center" style:justify-single-word="false" fo:orphans="2" fo:widows="2"/>
      <style:text-properties style:font-name="Times New Roman"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 style:writing-mode="lr-tb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7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tyle="normal" fo:background-color="transparent" style:font-style-asian="normal" style:font-style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writing-mode="lr-tb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writing-mode="lr-tb"/>
    </style:style>
    <style:style style:name="P30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1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2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fo:font-size="14pt" fo:background-color="transparent" style:font-size-asian="14pt" style:font-size-complex="14pt"/>
    </style:style>
    <style:style style:name="P33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1" fo:font-size="14pt" fo:language="ru" fo:country="RU" fo:font-style="italic" fo:background-color="transparent" style:font-size-asian="14pt" style:font-style-asian="italic" style:font-name-complex="Times New Roman1" style:font-size-complex="14pt" style:font-style-complex="italic"/>
    </style:style>
    <style:style style:name="P34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fo:font-style="normal" fo:background-color="transparent" style:font-style-asian="normal" style:font-style-complex="normal"/>
    </style:style>
    <style:style style:name="P35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able_20_Contents" style:master-page-name="First_20_Page">
      <style:paragraph-properties fo:margin-top="0cm" fo:margin-bottom="0.499cm" style:page-number="auto" fo:padding="0cm" fo:border="none" style:snap-to-layout-grid="false"/>
    </style:style>
    <style:style style:name="P38" style:family="paragraph" style:parent-style-name="Table_20_Contents">
      <style:paragraph-properties fo:margin-left="2.487cm" fo:margin-right="0cm" fo:margin-top="0cm" fo:margin-bottom="0cm" style:line-height-at-least="0.353cm" fo:text-indent="-0.026cm" style:auto-text-indent="false" fo:padding="0cm" fo:border="non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T1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fo:background-color="transparent" style:font-size-asian="14pt" style:font-name-complex="Times New Roman1" style:font-size-complex="14pt" style:font-weight-complex="bold"/>
    </style:style>
    <style:style style:name="T6" style:family="text">
      <style:text-properties style:font-name="Times New Roman1" fo:font-size="14pt" fo:language="de" fo:country="DE" style:font-size-asian="14pt" style:font-name-complex="Times New Roman1" style:font-size-complex="14pt"/>
    </style:style>
    <style:style style:name="T7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8" style:family="text">
      <style:text-properties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9" style:family="text">
      <style:text-properties style:font-name="Times New Roman1" fo:font-size="14pt" fo:background-color="transparent" style:font-size-asian="14pt" style:font-name-complex="Times New Roman1" style:font-size-complex="14pt"/>
    </style:style>
    <style:style style:name="T10" style:family="text"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1" style:family="text">
      <style:text-properties style:font-name="Times New Roman1" fo:language="ru" fo:country="RU" fo:background-color="transparent" style:font-size-asian="14pt" style:font-name-complex="Times New Roman1" style:font-size-complex="14pt"/>
    </style:style>
    <style:style style:name="T12" style:family="text">
      <style:text-properties style:font-name="Times New Roman1" fo:language="de" fo:country="DE" fo:background-color="transparent" style:font-size-asian="14pt" style:font-name-complex="Times New Roman1" style:font-size-complex="14pt"/>
    </style:style>
    <style:style style:name="T13" style:family="text">
      <style:text-properties style:font-size-complex="14pt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style:font-size-asian="14pt" style:font-name-complex="Times New Roman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style:font-name="Times New Roman" fo:font-size="14pt" fo:language="en" fo:country="US" style:font-size-asian="14pt" style:font-name-complex="Times New Roman"/>
    </style:style>
    <style:style style:name="T19" style:family="text">
      <style:text-properties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 style:font-weight-complex="bold"/>
    </style:style>
    <style:style style:name="T2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2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4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25" style:family="text">
      <style:text-properties style:font-name="Times New Roman" fo:background-color="transparent" style:font-size-asian="14pt" style:font-name-complex="Times New Roman"/>
    </style:style>
    <style:style style:name="T26" style:family="text">
      <style:text-properties style:font-name="Times New Roman" fo:language="ru" fo:country="RU" style:font-name-complex="Times New Roman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style:font-name-asian="Times New Roman CYR" style:font-size-asian="14pt" style:font-name-complex="Times New Roman" style:font-size-complex="14pt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1" fo:font-size="14pt" fo:language="ru" fo:country="RU" fo:background-color="transparent" style:font-size-asian="14pt" style:font-name-complex="Times New Roman1" style:font-size-complex="14pt"/>
    </style:style>
    <style:style style:name="T41" style:family="text">
      <style:text-properties fo:background-color="transparent"/>
    </style:style>
    <style:style style:name="T42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a" style:font-name="Times New Roman" fo:font-size="14pt" fo:language="ru" fo:country="RU" fo:background-color="transparent" style:font-size-asian="14pt" style:language-asian="en" style:country-asian="US" style:font-name-complex="Times New Roman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2a89ae-aa93-4eeb-89d8-66e23deb001b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1"/>
          </table:table-cell>
        </table:table-row>
      </table:table>
      <text:p text:style-name="P4">ПОСТАНОВЛЕНИЕ</text:p>
      <text:p text:style-name="P36">о прекращении производства по делу</text:p>
      <text:p text:style-name="P10"><text:span text:style-name="T13"><text:tab/>об административном правонарушении </text:span>№ АГОЗ-<text:span text:style-name="T14">69</text:span>/15</text:p>
      <text:p text:style-name="P7"> </text:p>
      <text:p text:style-name="P5">«7» октября 2015 года                                                                            <text:s text:c="4"/>г. Москва</text:p>
      <text:p text:style-name="P5">1<text:span text:style-name="T14">1</text:span>:<text:span text:style-name="T14">0</text:span>0</text:p>
      <text:p text:style-name="P5"/>
      <text:p text:style-name="P19"><text:span text:style-name="T15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</text:span><text:span text:style-name="T18">-69/15,</text:span><text:span text:style-name="T15"> возбужденного в отношении должностного лица</text:span><text:span text:style-name="T20"> <text:s/>ФГКУ «Войсковая часть 55056» - заместителя командира части </text:span><text:span text:style-name="T19">&lt;...&gt;</text:span><text:span text:style-name="T2"> </text:span><text:span text:style-name="T22">(XXXXXXXXXXXXXXXXXXXXXXXXXXXXXXXXXXXXXXXXXXXXXXXXXXXXXXXXXXXXXXXXXXXXXXXXXXXXXXXXXXXX</text:span><text:span text:style-name="T4">)</text:span><text:span text:style-name="T15"> по факту нарушения части </text:span><text:span text:style-name="T18">4.</text:span><text:span text:style-name="T15">2 статьи 7.30 Кодекса Российской Федерации об административном правонарушениях (далее — КоАП РФ),</text:span></text:p>
      <text:p text:style-name="P6"/>
      <text:p text:style-name="P4">УСТАНОВИЛ:</text:p>
      <text:p text:style-name="P4"/>
      <text:p text:style-name="P11"><text:span text:style-name="T17">Протокол по делу об административном правонарушении от 25.09.2015 <text:s text:c="30"/>№АГОЗ-69/15 составлен заместителем начальника Управления контроля государственного оборонного заказа ФАС России, Чужавским А.В. по факту совершения </text:span><text:span text:style-name="T5">должностным лицом</text:span><text:span text:style-name="T8"> </text:span><text:span text:style-name="T5">ФГКУ «Войсковая часть 55056» - заместителем командира части </text:span><text:span text:style-name="T21">XXXXXXXXXXXXXXXXXXXXXXXXXXXXXX</text:span><text:span text:style-name="T24"> </text:span><text:span text:style-name="T16">административного правонарушения,</text:span><text:span text:style-name="T28"> ответственность за совершение которого предусмотрена частью 4.2 статьи 7.30 КоАП РФ – </text:span><text:span text:style-name="T32">утверждение</text:span><text:span text:style-name="T34"> документации об электронном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28">.</text:span></text:p>
      <text:p text:style-name="P12">Протокол по делу об административном правонарушении №АГОЗ-69/15 от 25.09.2015 составлен уполномоченным лицом с участием XXXXXXXXXXXXX по доверенности от <text:span text:style-name="T41">24.09.2015</text:span>, предусматривающей право представлять интересы XXXXXXXXXXXXX.</text:p>
      <text:p text:style-name="P11"><text:span text:style-name="T15">В день рассмотрения протокола и материалов дела об административном правонарушении №АГОЗ-69/15 в ФАС России </text:span><text:span text:style-name="T16">прибыл РXXXXXXXXXXX по доверенности от 24</text:span><text:span text:style-name="T23">.09.2015,</text:span><text:span text:style-name="T16"> предусматривающей право представлять интересы XXXXXXXXXXXXX.</text:span></text:p>
      <text:p text:style-name="P1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Лицо, в отношении которого ведется производство по делу об <text:soft-page-break/>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3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3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3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Никто не обязан свидетельствовать против себя самого, своего супруга и близких родственников.</text:p>
      <text:p text:style-name="P11"><text:span text:style-name="T4">ФГКУ «Войсковая часть 55056» <text:s/>(далее — Заказчик) 30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9">www.zakupki.gov.ru</text:span></text:span></text:a><text:span text:style-name="T4"> опубликовано извещение (номер 0373100064614001353) о </text:span><text:span text:style-name="T4">проведении электронного аукциона на </text:span><text:span text:style-name="T40">право заключения государственного контракта на поставку кителей, курток, брюк и тужурок шерстяных для обеспечения государственных нужд в 2015 году</text:span><text:span text:style-name="T4"> (далее - Аукцион).</text:span></text:p>
      <text:p text:style-name="P22">Так, в соответствии с пунктом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я доступа к такому аукциону.</text:p>
      <text:p text:style-name="P22"><text:soft-page-break/>Документацией об Аукционе установлено, что при заполнении заявки на участие в Аукционе, участникам закупки необходимо руководствоваться ТУ. </text:p>
      <text:p text:style-name="P22">При этом, в нарушение пункта 2 части 1 статьи 64 Закона о контрактной системе документация об Аукционе не содержит требования к поставляемой продукции и их значения, в соответствии с которыми участник закупки обязан представить конкретные значения таких показателей в заявке на участие в Аукционе.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0"><text:span text:style-name="T36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37">административная ответственность.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3">Документация об Аукционе </text:span><text:span text:style-name="T22">утверждена </text:span><text:span text:style-name="T4">должностным</text:span><text:span text:style-name="T7"> лиц</text:span><text:span text:style-name="T4">ом</text:span><text:span text:style-name="T7"> </text:span><text:span text:style-name="T4">ФГКУ «Войсковая часть 55056» - заместителем командира части XXXXXXXXXXXXX.</text:span></text:p>
      <text:p text:style-name="P21"><text:span text:style-name="T38">Таким образом, </text:span><text:span text:style-name="T35">должностн</text:span><text:span text:style-name="T33">ым</text:span><text:span text:style-name="T35"> </text:span><text:span text:style-name="T33">лицом</text:span><text:span text:style-name="T35"> </text:span><text:span text:style-name="T33">ФГКУ «Войсковая часть 55056» - заместителем командира части XXXXXXXXXXXXXX</text:span><text:span text:style-name="T38"> нарушены требования пункта 2 части 1 статьи 64</text:span><text:span text:style-name="T42"> Закона о контрактной системе,</text:span><text:span text:style-name="T38"> </text:span><text:span text:style-name="T39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29"><text:span text:style-name="T44">Местом совершения административного правонарушения является место нахождения </text:span><text:span text:style-name="T43">ФГКУ «Войсковая часть 55056»</text:span><text:span text:style-name="T10">, а именно: г. Москва, ул. Б. Лубянка, д.12</text:span><text:span text:style-name="T3">.</text:span></text:p>
      <text:p text:style-name="P25">Временем совершения административного правонарушения является <text:span text:style-name="T41">дата </text:span><text:span text:style-name="T45">утверждения документации об Аукционе </text:span>— 31<text:span text:style-name="T41">.12.2014.</text:span></text:p>
      <text:p text:style-name="P2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text:soft-page-break/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<text:span text:style-name="T29">Пояснения защитника XXXXXXXXXXXXXX были учтены при рассмотрении настоящего дела. </text:span><text:span text:style-name="T31">Факт нарушения </text:span><text:span text:style-name="T29">XXXXXXXXXXXXXX</text:span><text:span text:style-name="T31"> не признает.</text:span></text:p>
      <text:p text:style-name="P16"><text:span text:style-name="T41">Учитывая, что </text:span><text:span text:style-name="T30">XXXXXXXXXXXXXX</text:span><text:span text:style-name="T41"> правонарушение совершено не умышленно, д</text:span><text:span text:style-name="T25">опущенное нарушение устранено во исполнение предписания ФАС России от 02.02.2015 по делу №КГОЗ-18/15, </text:span><text:span text:style-name="T41">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5">Учитывая вышеизложенное, допущенное <text:span text:style-name="T29">XXXXXXXXXXXXXX</text:span> правонарушение можно расценивать как малозначительное.</text:p>
      <text:p text:style-name="P18"><text:span text:style-name="T2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text:span text:style-name="T46">, руководствуясь статьями 2.1, 2.9, 4.2, 4.5, 7.30, 29.9, 29.10 КоАП РФ,</text:span></text:p>
      <text:p text:style-name="P3"> </text:p>
      <text:p text:style-name="P9">ПОСТАНОВИЛ:</text:p>
      <text:p text:style-name="P3"> </text:p>
      <text:p text:style-name="P15">1. Производство по делу об административном правонарушении №АГОЗ-69/15 в отношении <text:span text:style-name="T11">должностного лица</text:span><text:span text:style-name="T12"> </text:span><text:span text:style-name="T11">ФГКУ «Войсковая часть 55056» - заместителя командира части XXXXXXXXXXXXXXXXXXXXXXXXXXXX</text:span><text:span text:style-name="T27"> </text:span>прекратить в связи с малозначительностью совершенного административного правонарушения.</text:p>
      <text:p text:style-name="P15">2. В соответствии со статьей 2.9 КоАП РФ XXXXXXXXXXXXXX объявить устное замечание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9"><text:span text:style-name="T4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/text:span><text:soft-page-break/><text:span text:style-name="T47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F2B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90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90332(1) </text:p></draw:text-box></draw:frame><draw:frame draw:style-name="Mfr2" draw:name="SpdBarcode" text:anchor-type="paragraph" svg:x="0cm" svg:width="3.6cm" svg:height="0.78cm" draw:z-index="5"><draw:image xlink:href="Pictures/10000201000000780000001AE1F2B7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2:22:49.88</meta:creation-date>
    <meta:generator>OpenOffice.org/3.4.1$Win32 OpenOffice.org_project/341m1$Build-9593</meta:generator>
    <dc:date>2015-10-09T18:21:14.60</dc:date>
    <meta:editing-duration>PT7M32S</meta:editing-duration>
    <meta:editing-cycles>1</meta:editing-cycles>
    <meta:document-statistic meta:table-count="1" meta:image-count="1" meta:object-count="0" meta:page-count="5" meta:paragraph-count="48" meta:word-count="1177" meta:character-count="9828"/>
    <meta:user-defined meta:name="Поле 1"/>
    <meta:user-defined meta:name="Поле 2"/>
    <meta:user-defined meta:name="Поле 3"/>
    <meta:user-defined meta:name="Поле 4"/>
  </office:meta>
</office:document-meta>
</file>