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232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indent="10.26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font-weight="bold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32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language="en" fo:country="US" style:font-size-asian="14pt" style:font-size-complex="14pt"/>
    </style:style>
    <style:style style:name="T21" style:family="text">
      <style:text-properties style:font-name="Times New Roman1" fo:font-size="13.5pt"/>
    </style:style>
    <style:style style:name="T22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ad8313-8764-42e3-a075-e2252b37666b" text:name="BossProviderVariable"/>
      </text:user-field-decls>
      <text:p text:style-name="P31"><text:span text:style-name="T12">ОПРЕДЕЛЕНИЕ</text:span></text:p>
      <text:p text:style-name="P24"><text:span text:style-name="T3">о возбуждении дела </text:span><text:span text:style-name="T4">№ </text:span><text:bookmark text:name="19304umpvda8meas2e8"/><text:span text:style-name="T11">4-14.32-593/00-21-15 </text:span></text:p>
      <text:p text:style-name="P23">об административном правонарушении</text:p>
      <text:p text:style-name="P23">и проведении административного расследования</text:p>
      <text:p text:style-name="P23"/>
      <text:p text:style-name="P7">« <text:s text:c="2"/>» октября 2015 г. <text:s text:c="87"/>г. Москва</text:p>
      <text:p text:style-name="P28"/>
      <text:p text:style-name="P13">Я, Васильев Д.А., заместитель начальника Управления регулирования электроэнергетики ФАС России, рассмотрев решение по делу <text:s text:c="2"/>№ 1-11-58/00-21-14 о нарушении антимонопольного законодательства (исх. от 31.12.2014 № 21/55375/14) группой лиц в составе ОАО «ЭнергосбыТ Плюс» (<text:span text:style-name="T13">место нахождения: 143420, Московская обл., Красногорский р-н., 26 км. Автодороги «Балтия», комплекс ООО «Вегалайн», стр. 3</text:span>), ОАО «Волжская ТГК» (место нахождения: 443100, г. Самара, ул. Маяковского, д. 15), ЗАО «КЭС - Энергосбыт» (<text:span text:style-name="T13">место нахождения: 143420, Московская обл., Красногорский р-н., 26 км. Автодороги «Балтия», комплекс ООО «Вегалайн», стр. 3</text:span>), ЗАО «КЭС» (<text:span text:style-name="T13">место нахождения: 143420, Московская обл., Красногорский р-н., 26 км. Автодороги «Балтия», комплекс ООО «Вегалайн», стр. 3</text:span>) (далее — группа лиц ЗАО «КЭС») и ЗАО «КЭС-Трейдинг» (место нахождения: 614039, г. Пермь, ул. Сибирская, д. 67), и иные материалы в отношении <text:span text:style-name="T25">&lt;...&gt;</text:span>, </text:p>
      <text:p text:style-name="P16"/>
      <text:p text:style-name="P14"><text:span text:style-name="T2">УСТАНОВИЛ</text:span>:</text:p>
      <text:p text:style-name="P14"/>
      <text:p text:style-name="P12"><text:span text:style-name="T6">Комиссия ФАС России по рассмотрению дела № 1-11-58/00-21-14 о нарушении антимонопольного законодательства 26.12.2014 </text:span><text:span text:style-name="T7">приняла</text:span><text:span text:style-name="T6"> решение о <text:s/>признании нарушения части 4 статьи 11 Закона о защите конкуренции, выразившегося в соглашении между группой лиц ЗАО «КЭС» и ЗАО <text:s text:c="13"/>«КЭС-Трейдинг», а именно в заключении договоров и соглашений между ЗАО «КЭС-Трейдинг» и ЗАО «КЭС» в отношении ОАО «ТГК-6», ОАО «ТГК-9», ОАО «Оренбургская ТГК» (впоследствии преобразованные в форме присоединения к ОАО «Волжская ТГК»), ОАО «Волжская ТГК» и между ЗАО </text:span><text:soft-page-break/><text:span text:style-name="T6">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. </text:span></text:p>
      <text:p text:style-name="P12">Суть действий заключалась в регулярном и существенном завышении объемов потребления со стороны гарантирующих поставщиков - покупателей оптового рынка, входящих в группу лиц ЗАО «КЭС», а именно ОАО «Свердловэнергосбыт», ОАО «Оренбургэнергосбыт», ОАО «Кировэнергосбыт» и ОАО «Удмуртская энергосбытовая компания» (далее - Гарантирующие поставщики) (впоследствии ОАО «Оренбургэнергосбыт» переименовано в ОАО «ЭнергосбыТ Плюс», а ОАО «Свердловэнергосбыт», ОАО «Кировэнергосбыт» и ОАО «Удмуртская энергосбытовая компания» преобразованы в форме присоединения к ОАО «ЭнергосбыТ Плюс»), в результате чего цена на электрическую энергию увеличивалась для всех участников, в том числе генераторов - поставщиков, входящих в группу лиц ЗАО «КЭС», а именно ОАО «ТГК-5», ОАО «ТГК-6», ОАО «ТГК-9», ОАО «Оренбургская ТГК» и ОАО «Волжская ТГК» (далее – Генерирующие компании) (впоследствии ОАО <text:s text:c="5"/>«ТГК-5», ОАО «ТГК-6», ОАО «ТГК-9» и ОАО «Оренбургская ТГК» преобразованы в форме присоединения к ОАО «Волжская ТГК»).</text:p>
      <text:p text:style-name="P10"><text:tab/>Превышение планового потребления над фактическим <text:s text:c="26"/>(далее – Отклонение) участником оптового рынка - потребителем электрической энергии, в том числе и гарантирующим поставщиком, на рынке на сутки вперед может привести к востребованию более дорогой части ценового предложения и, как следствие, росту равновесных цен РСВ. </text:p>
      <text:p text:style-name="P11"><text:span text:style-name="T10"><text:tab/>В соответствии с Решением </text:span><text:span text:style-name="T14">с декабря 2011 года по январь 2013 года в отношении Гарантирующих поставщиков зафиксирован существенный рост </text:span><text:soft-page-break/><text:span text:style-name="T14">Отклонений, который в свою очередь повлиял на рост цен на электрическую энергию в указанном периоде.</text:span></text:p>
      <text:p text:style-name="P25"><text:tab/>В рамках рассмотрения дела № 1-11-58/00-21-14 ФАС России было установлено, что 1 июня 2011 года между ЗАО «КЭС-Энергосбыт» и Гарантирующими поставщиками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, в результате чего ЗАО «КЭС-Энергосбыт» получило полномочия единичного исполнительного органа Гарантирующих поставщиков. Позднее новые договоры, дающие ЗАО <text:s text:c="9"/>«КЭС-Энергосбыт» полномочия единоличного исполнительного органа Гарантирующих поставщиков, были подписаны <text:s text:c="11"/>1 января 2013 года.</text:p>
      <text:p text:style-name="P27"><text:span text:style-name="T18"><text:tab/>Организация подачи заявок на оптовом рынке в отношении Гарантирующих поставщиков регулируется Регламентом взаимодействия по централизации подачи уведомлений ОАО «СО ЕЭС» и заявок ОАО «АТС» на </text:span><text:span text:style-name="T18">оптовом рынке электрической энергии (мощности) (далее – Регламент взаимодействия), подписанный ЗАО «КЭС-Энергосбыт» (С.Е. Емельченковым) </text:span><text:span text:style-name="T18">и ООО «КЭС-Трейдинг» (впоследствии преобразовано в ЗАО «КЭС-Трейдинг»)</text:span> <text:span text:style-name="T18">(Д.Г. Куликовым) 12 января 2011 года. Регламент взаимодействия устанавливает порядок взаимодействия между ООО «КЭС-Трейдинг» (Департаментом по работе с энергосбытовыми компаниями ООО «КЭС-Трейдинг») и энергосбытовыми компаниями Группы лиц ЗАО «КЭС», в процессе осуществления операций на оптовом рынке электрической энергии (мощности), связанных с подачей уведомлений в адрес ОАО «СО ЕЭС» и заявок на торговую площадку ОАО «АТС». </text:span></text:p>
      <text:p text:style-name="P25"><text:tab/>Кроме того, ОАО «Свердловэнергосбыт» представлен приказ генерального директора ООО «КЭС-Трейдинг» Д.Г. Куликова от 20.12.2010 <text:s text:c="7"/>№ 42-1, согласно которому обязанности по централизованной подаче уведомлений ОАО «СО ЕЭС» и заявок ОАО «АТС» в отношении <text:soft-page-break/>Гарантирующих поставщиков возложены на Департамент по работе с энергосбытовыми компаниями ЗАО «КЭС-Трейдинг». </text:p>
      <text:p text:style-name="P25"><text:tab/>Между ЗАО «КЭС-Трейдинг» и ЗАО «КЭС» заключен агентский договор от 01.01.2010 № ИД 2096-2009, которым в том числе определяется регламент взаимодействия ЗАО «КЭС-Трейдинг» и ОАО «Волжская ТГК» (приложение <text:s text:c="2"/>№ 1 к агентскому договору).</text:p>
      <text:p text:style-name="P27"><text:span text:style-name="T18"><text:tab/>Согласно приложению 1 ЗАО «КЭС-Трейдинг» осуществляет, в том числе плановый и фактический расчет стоимости топлива и оперативный расчет маржинального дохода при долгосрочном планировании, в части передачи информации ЗАО «КЭС-Трейдинг» также осуществляет расчет ожидаемого значения маржинального дохода от реализации электроэнергии и теплоэнергии и мощности за месяц. Также ЗАО «КЭС-Трейдинг» в соответствии с приложением № 2 к агентскому договору от 01.01.2010 № ИД 2096-2009 планирует режим на сутки вперед, занимается краткосрочным и долгосрочным планированием, осуществляет сбор информации и предоставление ее </text:span><text:span text:style-name="T18">руководству ОАО «Волжская ТГК», организовывает работу генерирующей компании на балансирующем рынке и осуществляет топливообеспечение</text:span><text:span text:style-name="T21">.</text:span></text:p>
      <text:p text:style-name="P25"><text:tab/>Аналогичные регламенты взаимодействия, утвержденные ЗАО «КЭС» и ЗАО «КЭС-Трейдинг», имеются в отношении ОАО «ТГК-6» (начиная с 2008 года), ОАО «Оренбургская ТГК» (начиная с 2009 года) и ОАО «ТГК-9» (приложение № 1 к агентскому договору № 1562/020/2008 от 17.05.2008). </text:p>
      <text:p text:style-name="P25"><text:tab/>Агентским договором от 04.07.2008 № 5579000019, подписанным ЗАО «КЭС-Трейдинг» и ОАО «ТГК-5», предусмотрен регламент взаимодействия между ЗАО «КЭС-Трейдинг» и ОАО «ТГК-5».</text:p>
      <text:p text:style-name="P25"><text:tab/>Кроме того, согласно письму ЗАО «КЭС» от 19.02.2014 № б/н, функции ЗАО «КЭС-Трейдинг» применительно к генерирующим компаниям Группы лиц определена соответствующими агентскими соглашениями между Генерирующими компаниями и ЗАО «КЭС-Трейдинг». На основании агентских договоров с ОАО «ТГК-5» № 5579000019 от 04.06.2008, ОАО « ТГК-6» <text:s text:c="15"/><text:soft-page-break/>№ 1747-ТГК от 31 мая 2008 г., ОАО «Волжская ТГК» № ИД2096-2009 от 01.01.2010, ОАО «Оренбургская ТГК» №791 от 22.12.2009, ОАО «ТГК-9» <text:s text:c="11"/>№ 1562/020/2008 от 17 мая 2008 г. ЗАО «КЭС-Трейдинг» обязуется от имени и за счет принципала за вознаграждение совершать юридические и иные действия, направленные на обеспечение прав и обязанностей, возникающих у Принципала на оптовом рынке электрической энергии (мощности) в соответствии с действующим законодательством, в том числе обеспечение продажи/покупки электроэнергии на рынке на сутки вперед (далее – РСВ) и балансирующем рынке (далее – БР) и подача заявки на участие в конкурентном отборе ценовых заявок на оптовом рынке электрической энергии (мощности).</text:p>
      <text:p text:style-name="P25"><text:tab/>Указанные регламенты, главным образом, направлены на централизацию в ЗАО «КЭС-Трейдинг» процессов продажи/покупки электрической энергии, процессов топливообеспечения генерирующих компаний, входящих в Группу лиц ЗАО «КЭС» и на получение максимального маржинального дохода генерирующими компаниями, входящими в Группу лиц ЗАО «КЭС».</text:p>
      <text:p text:style-name="P29">Кроме того, вышеуказанными агентскими договорами утверждены регламентами взаимодействия ЗАО «КЭС-Трейдинг» с вышеперечисленными генерирующими компаниями группы лиц ЗАО «КЭС», в которых детально прописана процедура взаимодействия принципала и агента в процессах продажи электрической энергии и в процессах топливообеспечения.</text:p>
      <text:p text:style-name="P19">ЗАО «КЭС», являющейся организацией управляющей и осуществляющей координацию деятельности в отношении генерирующих компаний ОАО «Волжская ТГК», ОАО «ТГК-6», ОАО «ТГК-5», ОАО «Оренбургская ТГК», ОАО «ТГК-9» и гарантирующих поставщиков ОАО «Свердловэнергосбыт», ОАО «Кировэнергосбыт», ОАО «Оренбургэнергосбыт», ОАО «Удмуртская энергосбытовая компания», были заключены соглашения (договоры и регламенты) с ЗАО «КЭС-Трейдинг» (ООО «КЭС-Трейдинг»). Результатом заключения таких соглашений явилось увеличение цен на оптовом рынке электрической энергии и мощности, росту маржинального дохода <text:soft-page-break/>генерирующих компаний в период с декабря 2011 года по январь 2013 года за счет завышения плановых объемов потребления гарантирующих поставщиков. Также исходя из соглашений генерирующие компании отказывались от самостоятельных действий на оптовом рынке в пользу ЗАО «КЭС-Трейдинг» (ООО «КЭС-Трейдинг»).</text:p>
      <text:p text:style-name="P10"><text:tab/>Управляющей компанией ОАО «ЭнергосбыТ Плюс» и Гарантирующих поставщиков в Период являлось ОАО «КЭС-Энергосбыт». Управляющей компанией ОАО «Волжская ТГК» и Генерирующих компаний в Период являлось ЗАО «КЭС».</text:p>
      <text:p text:style-name="P26"><text:tab/><text:span text:style-name="T1">Таким образом, заявки Гарантирующих поставщиков и Генерирующих компаний в Период подавались одной организацией ЗАО «КЭС-Трейдинг», которая не входила в группу лиц ЗАО «КЭС».</text:span></text:p>
      <text:p text:style-name="P25"><text:tab/>Пунктом 4 статьи 11 Закона о защите конкуренции установлено, что запрещаются соглашения между хозяйствующими субъектами, если установлено, что такие соглашения приводят или могут привести к ограничению конкуренции.</text:p>
      <text:p text:style-name="P25"><text:tab/>В соответствии с пунктом 17 статьи 4 Закона о защите конкуренции признаком ограничения конкуренции является, в том числе рост или снижение цены товара, не связанные с соответствующими изменениями иных общих условий обращения товара на товарном рынке.</text:p>
      <text:p text:style-name="P10"><text:span text:style-name="T17"><text:tab/>Таким образом, в период с </text:span><text:span text:style-name="T15">декабря 2011 года по январь 2013 года вследствие действий Гарантирующих поставщиков наблюдался рост цены на электрическую энергию в границах Первой ценовой зоны.</text:span></text:p>
      <text:p text:style-name="P10"><text:tab/>Например, увеличение индекса цены 13 мая 2012 года в 6-й час было более 13% в Удмуртской Республике (13,23%), Кировской области (13,21%) и Свердловской области (13,06%). </text:p>
      <text:p text:style-name="P25"><text:tab/>Повышение цен на электроэнергию ущемило интересы потребителей электрической энергии на оптовом рынке и создало дополнительный доход для генерирующих компаний Первой ценовой зоны оптового рынка электрической <text:soft-page-break/>энергии, в том числе для Генерирующих компаний (ОАО «ТГК-5», ОАО <text:s text:c="6"/>«ТГК-6», ОАО «ТГК-9», ОАО «Волжская ТГК» и ОАО «Оренбургская ТГК»).</text:p>
      <text:p text:style-name="P25"><text:tab/>Из письма НП «Совет рынка» от 04.06.2014 № СР-02/14-2351 следует, что начиная с октября 2011 года наблюдается значительный рост цены в заявках Генерирующих компаний и что Генерирующие компании определяющим образом влияли на цену с ноября 2011 года по август 2012 года.</text:p>
      <text:p text:style-name="P27"><text:span text:style-name="T18"><text:tab/>В июле 2012 года рост средневзвешенных цен по станциям группы лиц составил 21%, что превышает уровень индексации тарифа на газ в 15% для </text:span><text:span text:style-name="T18">потребителей Первой ценовой зоны оптового рынка электрической энергии.</text:span></text:p>
      <text:p text:style-name="P21"><text:span text:style-name="T22">Таким образом, влияние на цену электрической энергии в Первой ценовой зоне оказывали Гарантирующие поставщики посредством завышения планового потребления над фактическим</text:span><text:span text:style-name="T8"> </text:span><text:span text:style-name="T22">и Генерирующие компании посредством повышения цен в ценовых заявках, подача которых от имени Гарантирующих поставщиков и Генерирующих компаний осуществлялась ЗАО «КЭС-Трейдинг», которое, в свою очередь, также осуществляет деятельность по </text:span><text:span text:style-name="T22">топливообеспечению Генерирующих компаний. </text:span></text:p>
      <text:p text:style-name="P18">Гарантирующие поставщики имели возможность надлежащим образом планировать потребление, однако, не использовали такую возможность, нарушив Закон о защите конкуренции. </text:p>
      <text:p text:style-name="P13">Решение по делу № 1-11-58/00-21-14 изготовлено в полном объеме 26.12.2014.</text:p>
      <text:p text:style-name="P17"><text:span text:style-name="T4">Частью 1 статьи 14.32 КоАП установлена ответственность должностных лиц и юридических лиц за з</text:span><text:span text:style-name="T11">аключение хозяйствующим субъектом недопустимого в соответствии с антимонопольным законодательством </text:span><text:span text:style-name="T11">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.</text:span></text:p>
      <text:p text:style-name="P17"><text:span text:style-name="T19">ЗАО «КЭС-Трейдинг» (ОГРН: № 1135904016335, ИНН </text:span><text:span text:style-name="T16">5904294850</text:span><text:span text:style-name="T19">) было создано 01.10.2013 путем реорганизации ООО «КЭС-Трейдинг» в форме </text:span><text:soft-page-break/><text:span text:style-name="T19">преобразования его в ЗАО «КЭС-Трейдинг» по решению единственного участника ООО «КЭС-Трейдинг» - компании «Мерол Трейдинг Лимитед» (местонахождение: 614039, Пермский край, г. Пермь, ул. Сибирская, д. 67). Акционер, владеющий 100% акций Общества – компания Мерол Трейдинг Лимитед (</text:span><text:span text:style-name="T20">Merol</text:span><text:span text:style-name="T11"> </text:span><text:span text:style-name="T20">Trading</text:span><text:span text:style-name="T11"> </text:span><text:span text:style-name="T20">Limited</text:span><text:span text:style-name="T19">). Генеральным директором с 12.04.2011 был избран </text:span><text:span text:style-name="T5">&lt;...&gt;</text:span><text:span text:style-name="T19">. </text:span></text:p>
      <text:p text:style-name="P19">Согласно уставу ЗАО «КЭС-Трйдинг» от 15.08.2011 руководство текущей деятельностью общества осуществляется единоличным исполнительным органом общества - генеральным директором (п.15.1). К компетенции генерального директора Общества относятся все вопросы руководства текущей деятельностью общества, за исключением вопросов, отнесенных к компетенции Общего собрания акционеров (п.15.3). Генеральный директор Общества без доверенности действует от имени общества, в том числе с учетом ограничений, предусмотренных действующим законодательством, и уставом общества <text:s text:c="8"/>(п. 15.4).</text:p>
      <text:p text:style-name="P20">Согласно объяснениям <text:span text:style-name="T9">&lt;...&gt;</text:span>, полученным в ходе внеплановой выездной проверки в отношении ЗАО «КЭС-Трейдинг», ЗАО «КЭС-Трейдинг» оказывает агентские услуги генерирующим компаниям, находящимся под управлением ЗАО «КЭС».</text:p>
      <text:p text:style-name="P20">Кроме того, ЗАО «КЭС-Трейдинг» формирует и подает ценовые заявки на ОРЭМ в отношении генерирующих компаний ЗАО «КЭС».</text:p>
      <text:p text:style-name="P13"><text:span text:style-name="T25">&lt;...&gt;</text:span> являлся должностным лицом (генеральным директором) ЗАО «КЭС-Трейдинг» в Период исполнения договоров и соглашений между ЗАО «КЭС-Трейдинг» и ЗАО «КЭС» в отношении ОАО «ТГК-6», ОАО 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момент реализации порядка взаимодействия между ЗАО «КЭС-Трейдинг» и ЗАО «КЭС-Энергосбыт», то есть принимал в них участие.</text:p>
      <text:p text:style-name="P13"><text:soft-page-break/>Вместе с тем, <text:span text:style-name="T25">&lt;...&gt;</text:span> был подписан ряд дополнительных соглашений к агентским договорам, в которых он выступал от имени агента.</text:p>
      <text:p text:style-name="P13">Таким образом, в действиях <text:span text:style-name="T25">&lt;...&gt;</text:span> (генерального директора ЗАО «КЭС-Трейдинг») содержатся признаки нарушения, выразившегося в заключении дополнительных соглашений к агентским договорам , а также в реализации договоров и соглашений между ЗАО «КЭС-Трейдинг» и ЗАО «КЭС» в отношении ОАО «ТГК-6», ОАО 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реализац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, ответственность за которое предусмотрена статьей 14.32 КоАП.</text:p>
      <text:p text:style-name="P13">Указанные материалы и данные являются достаточными для возбуждения дела.</text:p>
      <text:p text:style-name="P13">Руководствуясь статьями 28.1 и 28.7 КоАП</text:p>
      <text:p text:style-name="P13"/>
      <text:p text:style-name="P16">ОПРЕДЕЛИЛ: </text:p>
      <text:p text:style-name="P16"/>
      <text:p text:style-name="P15">1. <text:span text:style-name="T23">Возбудить в отношении </text:span><text:span text:style-name="T24">&lt;...&gt;</text:span><text:span text:style-name="T23"> (XXXXXXXXXXXXXXXXXXXXXXXXXXXXXXXXXXXXXXXXXXXXXXXXXXXXXXXXXXXXXXXXXXXXXXXXXXXXXXXXXXXXXXXXXXXXXXXXXXXXXXXXXXXXXXXXXXXXXXXXXXXXXXXXXXXXXXXXXXXXXXXXXXXXXXXXXXXXXXXXXXXXXXXXXXXXXXXXXXXXXXXXXXXXXXXXXXXXXXXXXXXXXXXXXXXXXXXXXXXXXXXXXXXXXXXXXXXXXXXXXXXXXXXXXXXXX</text:span>) дело об административном правонарушении, <text:soft-page-break/>ответственность за которое предусмотрена частью 14.32 КоАП.</text:p>
      <text:list xml:id="list2912789119637055052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2">В соответствии со статьей 26.10 КоАП <text:span text:style-name="T25">&lt;...&gt;</text:span> <text:s/>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          </text:list-item>
              </text:list>
            </text:list-item>
          </text:list>
        </text:list-item>
      </text:list>
      <text:p text:style-name="P13">4. <text:span text:style-name="T25">&lt;...&gt;</text:span> явиться « <text:s/>» октября 2015 года <text:s text:c="41"/>в <text:s text:c="3"/>часов 00 минут по адресу: 123995, Москва, ул. Садовая-Кудринская, д. 11, этаж 3, каб. 316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593/00-21-15, со всеми правами, предусмотренными статьей 14.32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232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5-60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2015-60472(1) </text:p></draw:text-box></draw:frame><draw:frame draw:style-name="Mfr2" draw:name="SpdBarcode" text:anchor-type="paragraph" svg:x="0cm" svg:width="3.6cm" svg:height="0.78cm" draw:z-index="10"><draw:image xlink:href="Pictures/10000201000000780000001AC36232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0:48:07.65</meta:creation-date>
    <dc:date>2015-10-09T18:27:06.53</dc:date>
    <meta:editing-duration>PT21M43S</meta:editing-duration>
    <meta:editing-cycles>2</meta:editing-cycles>
    <meta:generator>OpenOffice.org/3.4.1$Win32 OpenOffice.org_project/341m1$Build-9593</meta:generator>
    <meta:print-date>2015-10-07T12:00:23.17</meta:print-date>
    <meta:document-statistic meta:table-count="0" meta:image-count="1" meta:object-count="0" meta:page-count="10" meta:paragraph-count="54" meta:word-count="2219" meta:character-count="17640"/>
    <meta:user-defined meta:name="Поле 1"/>
    <meta:user-defined meta:name="Поле 2"/>
    <meta:user-defined meta:name="Поле 3"/>
    <meta:user-defined meta:name="Поле 4"/>
  </office:meta>
</office:document-meta>
</file>