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5DF2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font-size="8pt"/>
    </style:style>
    <style:style style:name="P10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2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weight="bold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7a9f89-345e-45a5-8f64-27f560942257" text:name="BossProviderVariable"/>
      </text:user-field-decls>
      <text:p text:style-name="P20"><text:span text:style-name="T3">О П Р Е Д Е Л Е Н И Е</text:span></text:p>
      <text:p text:style-name="P7">о назначении дела № 1-14-140/00-08-15 о нарушении антимонопольного законодательства к рассмотрению</text:p>
      <text:p text:style-name="P5"> </text:p>
      <text:p text:style-name="P8">05 октября 2015 г.<text:tab/><text:tab/><text:tab/><text:tab/><text:tab/><text:tab/><text:tab/><text:tab/><text:tab/>г. Москва</text:p>
      <text:p text:style-name="P5"> </text:p>
      <text:p text:style-name="P12"><text:span text:style-name="T1">Председатель Комиссии ФАС России по рассмотрению дела о нарушении антимонопольного законодательства Кашеваров А.Б. на основании приказа ФАС России от 29.09.2015 № 899/15 о возбуждении дела и создании Комиссии по рассмотрению дела о нарушении антимонопольного законодательства по признакам нарушения ЗАО «Эссен Продакшн АГ» (445130, Самарская обл., Ставропольский район, село Васильевка, ул. Коллективная, д. 54, стр. А) пункта 2 части 1 статьи 14 Федерального закона от 26.07.2006 № 135-ФЗ «О защите конкуренции», выразившемся во введении в заблуждение в отношении производителя конфет «</text:span><text:span text:style-name="T2">Q</text:span><text:span text:style-name="T1">» со сливочной начинкой, миндалем и кокосом в упаковке по 15 конфет,</text:span> <text:span text:style-name="T1">руководствуясь частью 13 статьи 44 Федерального закона от 26.07.2006 № 135-ФЗ «О защите конкуренции»,</text:span></text:p>
      <text:p text:style-name="P11"> </text:p>
      <text:p text:style-name="P14">О П Р Е Д Е Л И Л:</text:p>
      <text:p text:style-name="P11"> </text:p>
      <text:p text:style-name="P13">1. Назначить дело № 1-14-140/00-08-15 о нарушении антимонопольного законодательства к рассмотрению <text:span text:style-name="T3">на 09.11.2015 в 15.00 </text:span>по адресу: г. Москва, Пыжёвский пер., д. 6, 2 этаж, зал заседаний № 1.</text:p>
      <text:p text:style-name="P13">2. Привлечь к участию в рассмотрении дела № 1-14-140/00-08-15 о нарушении антимонопольного законодательства в качестве ответчика ЗАО «Эссен Продакшн АГ» (445130, Самарская обл., Ставропольский район, село Васильевка, ул. Коллективная, д. 54, стр. А).</text:p>
      <text:p text:style-name="P13">3. ЗАО «Эссен Продакшн АГ» представить в срок <text:span text:style-name="T3">до 05.11.2015:</text:span></text:p>
      <text:p text:style-name="P13">- уставные и регистрационные документы ЗАО «Эссен Продакшн АГ»;</text:p>
      <text:p text:style-name="P16">- письменные объяснения по делу № 1-14-140/00-08-15 о нарушении антимонопольного законодательства.</text:p>
      <text:p text:style-name="P17"> </text:p>
      <text:p text:style-name="P17"><text:span text:style-name="T4">Явка ответчика по делу № 1-14-140/00-08-15</text:span> <text:span text:style-name="T4">о нарушении антимонопольного законодательства или его представителя (с доверенностью на участие в рассмотрении дела) обязательна.</text:span></text:p>
      <text:p text:style-name="P5"> </text:p>
      <text:p text:style-name="P5">Примечания:</text:p>
      <text:p text:style-name="P18">1. Согласно статье 43 Федерального закона от 26.07.2006 № 135-ФЗ «О защите конкуренции» (далее – Закон о защите конкуренции)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<text:soft-page-break/>ходатайствами других лиц, участвующих в деле, возражать против ходатайств, доводов других лиц, участвующих в деле.</text:p>
      <text:p text:style-name="P19">С материалами дела можно ознакомиться в Федеральной антимонопольной службе, контактный телефон (499) 755 23 23, доб. 088-806.</text:p>
      <text:p text:style-name="P19">2.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19">3.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8"><text:span text:style-name="T5">4. В соответствии с частью 2 статьи 42 Закона «О защите конкуренции»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5DF2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15DF29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1:06:19.55</meta:creation-date>
    <meta:generator>OpenOffice.org/3.4.1$Win32 OpenOffice.org_project/341m1$Build-9593</meta:generator>
    <dc:date>2015-10-09T19:26:06.58</dc:date>
    <meta:document-statistic meta:table-count="0" meta:image-count="1" meta:object-count="0" meta:page-count="2" meta:paragraph-count="26" meta:word-count="450" meta:character-count="3279"/>
    <meta:user-defined meta:name="Поле 1"/>
    <meta:user-defined meta:name="Поле 2"/>
    <meta:user-defined meta:name="Поле 3"/>
    <meta:user-defined meta:name="Поле 4"/>
  </office:meta>
</office:document-meta>
</file>