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CF3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1" fo:font-size="14pt" fo:language="ru" fo:country="RU" fo:background-color="#ffffff"/>
    </style:style>
    <style:style style:name="P19" style:family="paragraph" style:parent-style-name="Text_20_body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 fo:language="ru" fo:country="RU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font-size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0e67d-894a-4971-8520-e9428752ff35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<text:span text:style-name="T1">дминистративном правонарушении</text:span></text:p>
      <text:p text:style-name="P9">№ <text:span text:style-name="T2">АГОЗ-139/15</text:span> </text:p>
      <text:p text:style-name="P9"> </text:p>
      <text:p text:style-name="P8"><text:span text:style-name="T2">«05» ноября 2015 года</text:span>                                                                               <text:tab/> <text:s text:c="9"/><text:span text:style-name="T2">г. Москва</text:span> </text:p>
      <text:p text:style-name="P8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5.11.2015 №АГОЗ-139/15 в отношении </text:span><text:span text:style-name="T4">члена комиссии ФКУ «Центр хозяйственного и сервисного обеспечения Министерства внутренних дел по Республике Коми» </text:span><text:span text:style-name="T5"><text:s/></text:span><text:span text:style-name="T9">&lt;...&gt;</text:span><text:span text:style-name="T5"> </text:span><text:s/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13"> </text:p>
      <text:p text:style-name="P7">ОПРЕДЕЛИЛ:</text:p>
      <text:p text:style-name="P10"> </text:p>
      <text:p text:style-name="P14"><text:span text:style-name="T6">ФКУ «Центр хозяйственного и сервисного обеспечения Министерства внутренних дел по Республике Коми»</text:span><text:span text:style-name="T10">, </text:span><text:span text:style-name="T8">&lt;...&gt;</text:span><text:span text:style-name="T10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5">1) паспортные данные <text:span text:style-name="T9">&lt;...&gt;</text:span><text:span text:style-name="T5"> </text:span>с указанием фактического места проживания, места и даты рождения;</text:p>
      <text:list xml:id="list2839263408754716481" text:style-name="L1">
        <text:list-item>
          <text:list>
            <text:list-item>
              <text:p text:style-name="P17"><text:span text:style-name="T2">надлежащим образом заверенные копии документов, подтверждающих порядок формирования и полномочия членов единой комиссии</text:span> <text:span text:style-name="T6">ФКУ «Центр хозяйственного и сервисного обеспечения Министерства внутренних дел по Республике Коми»;</text:span></text:p>
            </text:list-item>
            <text:list-item>
              <text:p text:style-name="P18">надлежащим образом заверенную копию протокола рассмотрения заявок на участие в электронном аукционе от 03.03.2015 №0107100003515000097-1;</text:p>
            </text:list-item>
            <text:list-item>
              <text:p text:style-name="P18">первую часть заявки ООО «БОШ Сервис Вего» (порядковый номер 1035223) <text:s/>на участие в электронном аукционе.</text:p>
            </text:list-item>
          </text:list>
        </text:list-item>
      </text:list>
      <text:p text:style-name="P16">При невозможности представления указанных сведений организация обязана <text:span text:style-name="T11">в трехдневный срок</text:span>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CF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8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801(1) </text:p></draw:text-box></draw:frame><draw:frame draw:style-name="Mfr2" draw:name="SpdBarcode" text:anchor-type="paragraph" svg:x="0cm" svg:width="3.6cm" svg:height="0.78cm" draw:z-index="1"><draw:image xlink:href="Pictures/10000201000000780000001A6E3CF3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39:21.29</meta:creation-date>
    <meta:generator>OpenOffice.org/3.4.1$Win32 OpenOffice.org_project/341m1$Build-9593</meta:generator>
    <dc:date>2015-11-10T13:17:54.39</dc:date>
    <meta:editing-duration>PT21S</meta:editing-duration>
    <meta:editing-cycles>1</meta:editing-cycles>
    <meta:print-date>2015-11-06T15:35:28.44</meta:print-date>
    <meta:document-statistic meta:table-count="0" meta:image-count="1" meta:object-count="0" meta:page-count="1" meta:paragraph-count="20" meta:word-count="223" meta:character-count="1944"/>
    <meta:user-defined meta:name="Поле 1"/>
    <meta:user-defined meta:name="Поле 2"/>
    <meta:user-defined meta:name="Поле 3"/>
    <meta:user-defined meta:name="Поле 4"/>
  </office:meta>
</office:document-meta>
</file>