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F792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text-properties style:font-name="Times New Roman1" fo:font-size="14pt"/>
    </style:style>
    <style:style style:name="P5" style:family="paragraph" style:parent-style-name="Text_20_body">
      <style:paragraph-properties fo:line-height="0.63cm" fo:text-align="center" style:justify-single-word="false"/>
      <style:text-properties style:font-name="Times New Roman1" fo:font-size="14pt"/>
    </style:style>
    <style:style style:name="P6" style:family="paragraph" style:parent-style-name="Text_20_body">
      <style:text-properties style:font-name="Times New Roman1" fo:font-size="10pt" fo:background-color="#ffff00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text-properties fo:background-color="#ffffff"/>
    </style:style>
    <style:style style:name="P9" style:family="paragraph" style:parent-style-name="Text_20_body">
      <style:paragraph-properties fo:margin-left="8.742cm" fo:margin-right="0cm" fo:text-indent="0cm" style:auto-text-indent="false"/>
    </style:style>
    <style:style style:name="P10" style:family="paragraph" style:parent-style-name="Text_20_body">
      <style:paragraph-properties fo:margin-left="0cm" fo:margin-right="0cm" fo:line-height="0.63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line-height="0.63cm" fo:text-align="justify" style:justify-single-word="false" fo:text-indent="1.251cm" style:auto-text-indent="false"/>
      <style:text-properties fo:color="#00000a" style:font-name="Times New Roman1" fo:font-size="14pt" fo:language="ru" fo:country="RU" fo:background-color="#ffffff"/>
    </style:style>
    <style:style style:name="P12" style:family="paragraph" style:parent-style-name="Text_20_body">
      <style:paragraph-properties fo:margin-left="0cm" fo:margin-right="0cm" fo:line-height="0.63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251cm" style:auto-text-indent="false"/>
      <style:text-properties fo:background-color="#ffffff"/>
    </style:style>
    <style:style style:name="P1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fo:background-color="#ffffff"/>
    </style:style>
    <style:style style:name="P15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251cm" style:auto-text-indent="false"/>
      <style:text-properties fo:color="#000000"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251cm" style:auto-text-indent="false"/>
      <style:text-properties fo:color="#000000" fo:background-color="#ffffff"/>
    </style:style>
    <style:style style:name="P17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251cm" style:auto-text-indent="false"/>
      <style:text-properties style:font-name="Times New Roman1" fo:font-size="14pt" fo:background-color="#ffffff"/>
    </style:style>
    <style:style style:name="P18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251cm" style:auto-text-indent="false"/>
      <style:text-properties fo:color="#00000a" fo:font-size="14pt" fo:background-color="#ffffff"/>
    </style:style>
    <style:style style:name="P19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251cm" style:auto-text-indent="false"/>
      <style:text-properties fo:color="#00000a" style:font-name="Times New Roman1" fo:font-size="14pt" fo:language="ru" fo:country="RU" fo:background-color="#ffffff"/>
    </style:style>
    <style:style style:name="P20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251cm" style:auto-text-indent="false"/>
      <style:text-properties fo:font-size="14pt" fo:background-color="#ffffff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Text_20_body">
      <style:paragraph-properties fo:margin-left="0cm" fo:margin-right="0cm" fo:line-height="0.63cm" fo:text-align="justify" style:justify-single-word="false" fo:text-indent="0.953cm" style:auto-text-indent="false"/>
    </style:style>
    <style:style style:name="P24" style:family="paragraph" style:parent-style-name="Text_20_body">
      <style:paragraph-properties fo:margin-top="0cm" fo:margin-bottom="0cm"/>
      <style:text-properties fo:font-size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/>
    </style:style>
    <style:style style:name="P26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0pt" fo:background-color="#ffffff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 fo:background-color="#ffffff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30" style:family="paragraph" style:parent-style-name="Text_20_body">
      <style:paragraph-properties fo:margin-left="10.028cm" fo:margin-right="0cm" fo:text-align="justify" style:justify-single-word="false" fo:text-indent="0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32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1" fo:font-size="14pt"/>
    </style:style>
    <style:style style:name="P33" style:family="paragraph" style:parent-style-name="Text_20_body">
      <style:paragraph-properties fo:margin-left="0cm" fo:margin-right="0cm" fo:line-height="0.63cm" fo:text-align="justify" style:justify-single-word="false" fo:text-indent="1.251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 fo:background-color="#ffffff"/>
    </style:style>
    <style:style style:name="T3" style:family="text">
      <style:text-properties style:font-name="Times New Roman1" fo:font-size="14pt" fo:font-weight="bold" fo:background-color="#ffffff" style:font-weight-asian="bold" style:font-weight-complex="bold"/>
    </style:style>
    <style:style style:name="T4" style:family="text">
      <style:text-properties style:font-name="Times New Roman1" fo:font-size="14pt" fo:background-color="#ffffff"/>
    </style:style>
    <style:style style:name="T5" style:family="text">
      <style:text-properties fo:font-size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de" fo:country="DE"/>
    </style:style>
    <style:style style:name="T9" style:family="text">
      <style:text-properties fo:color="#000000" style:font-name="Times New Roman1" fo:font-size="14pt" fo:language="ru" fo:country="RU"/>
    </style:style>
    <style:style style:name="T10" style:family="text">
      <style:text-properties fo:color="#000000" style:font-name="Times New Roman1" fo:font-size="14pt" fo:language="ru" fo:country="RU" fo:background-color="#ffffff"/>
    </style:style>
    <style:style style:name="T11" style:family="text">
      <style:text-properties fo:color="#000000" style:font-name="Times New Roman1" fo:font-size="14pt" fo:background-color="#ffffff"/>
    </style:style>
    <style:style style:name="T12" style:family="text">
      <style:text-properties fo:color="#000000" style:font-name="Times New Roman1" fo:font-size="14pt" fo:language="en" fo:country="US"/>
    </style:style>
    <style:style style:name="T13" style:family="text">
      <style:text-properties fo:color="#000000" fo:font-size="14pt" fo:background-color="#ffffff"/>
    </style:style>
    <style:style style:name="T14" style:family="text">
      <style:text-properties fo:color="#000000" fo:language="en" fo:country="US"/>
    </style:style>
    <style:style style:name="T15" style:family="text">
      <style:text-properties style:font-name="Times New Roman CYR" fo:font-size="14pt"/>
    </style:style>
    <style:style style:name="T16" style:family="text">
      <style:text-properties fo:color="#00000a" style:font-name="Times New Roman1" fo:font-size="14pt" fo:language="ru" fo:country="RU" fo:background-color="#ffffff"/>
    </style:style>
    <style:style style:name="T17" style:family="text">
      <style:text-properties fo:color="#00000a" style:font-name="Times New Roman1" fo:font-size="14pt" fo:language="en" fo:country="US" fo:background-color="#ffffff"/>
    </style:style>
    <style:style style:name="T18" style:family="text">
      <style:text-properties fo:language="en" fo:country="US"/>
    </style:style>
    <style:style style:name="T19" style:family="text">
      <style:text-properties fo:background-color="#ffffff"/>
    </style:style>
    <style:style style:name="T20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dec523-c6a1-44ef-9c15-ebc96824795a" text:name="BossProviderVariable"/>
      </text:user-field-decls>
      <text:p text:style-name="P32">ОПРЕДЕЛЕНИЕ</text:p>
      <text:p text:style-name="P25">о возбуждении дела об административном правонарушении</text:p>
      <text:p text:style-name="P29">№ <text:span text:style-name="T1">АГОЗ-136/15 и проведении административного расследования</text:span></text:p>
      <text:p text:style-name="P25"/>
      <text:p text:style-name="P8"><text:span text:style-name="T1">«05» ноября</text:span> <text:span text:style-name="T1">2015 года                                                                             <text:s text:c="5"/>г. Москва</text:span></text:p>
      <text:p text:style-name="P8"> </text:p>
      <text:p text:style-name="P14"><text:span text:style-name="T1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КГОЗ-76/15 о нарушении </text:span><text:span text:style-name="T7">законодательства Российской Федерации о контрактной системе в сфере закупок выявил </text:span><text:span text:style-name="T8">в действиях </text:span><text:span text:style-name="T9">председателя комиссии ФКУ «Центр хозяйственного и сервисного обеспечения Министерства внутренних дел по Республике Коми» </text:span><text:span text:style-name="T6"><text:s/></text:span><text:span text:style-name="T12">&lt;...&gt;</text:span><text:span text:style-name="T6"> </text:span><text:span text:style-name="T7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1">руководствуясь статьями 28.1, 28.7 КоАП РФ,</text:span></text:p>
      <text:p text:style-name="P26">УСТАНОВИЛ:</text:p>
      <text:p text:style-name="P16"> </text:p>
      <text:p text:style-name="P20"><text:span text:style-name="T10">ФКУ «Центр хозяйственного и сервисного обеспечения Министерства </text:span><text:span text:style-name="T10">внутренних дел по Республике Коми»</text:span><text:span text:style-name="T13"> (далее — Заказчик) 16.02.2015 <text:s/>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www.zakupki.gov.ru</text:a><text:span text:style-name="T13"> опубликовано извещение (номер 0107100003515000097) о проведении электронного аукциона </text:span><text:span text:style-name="T11">на оказание услуг по техническому обслуживанию и ремонту автотранспортных средств иномарки ФКУ ЦХиСО МВД по Республике Коми</text:span><text:span text:style-name="T13"> <text:s/>(далее — Аукцион).</text:span></text:p>
      <text:p text:style-name="P15">Начальная (максимальная) цена контракта - 1 500 000 руб.</text:p>
      <text:p text:style-name="P13"><text:span text:style-name="T5">Согласно части 1 статьи 67 </text:span><text:span text:style-name="T1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<text:span text:style-name="T5">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</text:span><text:soft-page-break/><text:span text:style-name="T5">товаров, работ, услуг.</text:span></text:p>
      <text:p text:style-name="P13"><text:span text:style-name="T5">В соответствии с частью 4 стать 67 Закона о контрактной системе</text:span> <text:span text:style-name="T5">участник электронного аукциона не допускается к участию в нем в случае:</text:span></text:p>
      <text:p text:style-name="P21">1) непредоставления информации, предусмотренной частью 3 статьи 66 Закона о контрактной системе, или предоставления недостоверной информации;</text:p>
      <text:p text:style-name="P21">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17">Согласно пункту 3 части 3 статьи 66 Закона о контрактной системе при заключении контракта на выполнение работы или оказание услуги, для выполнения или оказания которых используется товар первая часть заявки на участие в электронном аукционе должна содержать согласие, а также конкретные показатели используемого товара, соответствующие значениям, установленным документацией о таком аукционе, и указание на товарный знак (его словесное обозначение) (при наличии), знак обслуживания (при наличии), фирменное наименование (при наличии), патенты (при наличии), полезные модели (при наличии), промышленные образцы (при наличии), <text:span text:style-name="T20">наименование страны происхождения товара.</text:span></text:p>
      <text:p text:style-name="P17">ООО «БОШ Сервис Вего» (порядковый номер заявки 1035223) в первой части заявки на участие в Аукционе, в части наименования страны происхождения запасных частей, для автомобилей <text:span text:style-name="T18">FIAT</text:span> <text:span text:style-name="T18">ALBEA</text:span>, <text:span text:style-name="T18">FIAT</text:span> <text:span text:style-name="T18">DOBLO</text:span>, указал – Евросоюз. Вместе с тем, Евросоюз - экономическое и политическое объединение европейских государств и таким образом, не может быть указан в качестве страны происхождения товара.</text:p>
      <text:p text:style-name="P18">Таким образом, заявка ООО «БОШ Сервис Вего» не соответствует требованиям Закона о контрактной системе и документации об Аукционе.</text:p>
      <text:p text:style-name="P19">Учитывая изложенное, действия председателя комиссии ФКУ «Центр хозяйственного и сервисного обеспечения Министерства внутренних дел по Республике Коми» <text:s/><text:span text:style-name="T18">&lt;...&gt;</text:span>, выразившиеся в принятии решения о допуске ООО «БОШ Сервис Вего» к участию в Аукционе, нарушают требования части 1 статьи 67 Закона о контрактной системе.</text:p>
      <text:p text:style-name="P19">Указанное нарушение содержит признаки административного правонарушения, предусмотренного частью 2 статьи 7.30 Кодекса Российской Федерации об административных правонарушениях.</text:p>
      <text:p text:style-name="P19">С учетом изложенного и на основании статей 7.30, 23.66, 28.1, 28.7 КоАП РФ,</text:p>
      <text:p text:style-name="P11"> </text:p>
      <text:p text:style-name="P5">ОПРЕДЕЛИЛ:</text:p>
      <text:p text:style-name="P23"> <text:span text:style-name="T5">1. Возбудить в отношении </text:span><text:span text:style-name="T16">председателя комиссии ФКУ «Центр </text:span><text:soft-page-break/><text:span text:style-name="T16">хозяйственного и сервисного обеспечения Министерства внутренних дел по Республике Коми» <text:s/></text:span><text:span text:style-name="T17">&lt;...&gt;</text:span> <text:span text:style-name="T5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10">2.  Провести административное расследование.</text:p>
      <text:p text:style-name="P12"><text:span text:style-name="T1">3. П</text:span><text:span text:style-name="T16">редседателю комиссии ФКУ «Центр хозяйственного и сервисного обеспечения Министерства внутренних дел по Республике Коми» <text:s/></text:span><text:span text:style-name="T17">&lt;...&gt;</text:span> <text:span text:style-name="T1">явиться </text:span><text:span text:style-name="T3">27</text:span><text:span text:style-name="T2">.11.2015 в 11 час. 10 мин.</text:span><text:span text:style-name="T1"> в ФАС России по адресу: г. Москва, Уланский переулок, д. 16 корпус 1, каб. </text:span><text:span text:style-name="T4">738</text:span><text:span text:style-name="T1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7">председателя </text:span><text:span text:style-name="T8">комиссии </text:span><text:span text:style-name="T16">ФКУ «Центр хозяйственного и сервисного обеспечения Министерства внутренних дел по Республике Коми» <text:s/></text:span><text:span text:style-name="T17">&lt;...&gt;</text:span> <text:span text:style-name="T1">в ФАС России, даче письменных объяснений, подписанию протокола об административном</text:span> <text:span text:style-name="T1">правонарушении  в соответствии с частью 5 статьи 28.2 КоАП РФ, со всеми правами, предусмотренными статьей 25.1 КоАП РФ.</text:span></text:p>
      <text:p text:style-name="P10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<text:span text:style-name="T1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F792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03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100373(1) </text:p></draw:text-box></draw:frame><draw:frame draw:style-name="Mfr2" draw:name="SpdBarcode" text:anchor-type="paragraph" svg:x="0cm" svg:width="3.6cm" svg:height="0.78cm" draw:z-index="3"><draw:image xlink:href="Pictures/10000201000000780000001A7DF7926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4:10:27.22</meta:creation-date>
    <meta:generator>OpenOffice.org/3.4.1$Win32 OpenOffice.org_project/341m1$Build-9593</meta:generator>
    <dc:date>2015-11-10T13:27:48.24</dc:date>
    <meta:editing-duration>PT1M22S</meta:editing-duration>
    <meta:editing-cycles>1</meta:editing-cycles>
    <meta:print-date>2015-11-06T14:34:10.73</meta:print-date>
    <meta:document-statistic meta:table-count="0" meta:image-count="1" meta:object-count="0" meta:page-count="3" meta:paragraph-count="29" meta:word-count="754" meta:character-count="6002"/>
    <meta:user-defined meta:name="Поле 1"/>
    <meta:user-defined meta:name="Поле 2"/>
    <meta:user-defined meta:name="Поле 3"/>
    <meta:user-defined meta:name="Поле 4"/>
  </office:meta>
</office:document-meta>
</file>