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E914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-0.053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de" fo:country="DE"/>
    </style:style>
    <style:style style:name="T6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/>
    </style:style>
    <style:style style:name="T8" style:family="text">
      <style:text-properties fo:color="#000000" style:font-name="Times New Roman1" fo:font-size="14pt" fo:language="en" fo:country="US" fo:font-weight="normal" fo:background-color="#ffffff" style:font-weight-asian="normal" style:font-weight-complex="normal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25316-628b-4881-bb45-ce0368b414aa" text:name="BossProviderVariable"/>
      </text:user-field-decls>
      <text:p text:style-name="P13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2">АГОЗ-146/15</text:span></text:p>
      <text:p text:style-name="P8"> </text:p>
      <text:p text:style-name="P6">«05» ноября 2015 года                                                                                  г. Москва</text:p>
      <text:p text:style-name="P5"> </text:p>
      <text:p text:style-name="P10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5.11.2015 №АГОЗ-146/15 в отношении н</text:span><text:span text:style-name="T6">ачальника ФКУ «Центр хозяйственного и сервисного обеспечения Министерства внутренних дел по Республике Коми» <text:s/></text:span><text:span text:style-name="T8">&lt;...&gt;</text:span> <text:span text:style-name="T2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0"> </text:p>
      <text:p text:style-name="P11">ОПРЕДЕЛИЛ:</text:p>
      <text:p text:style-name="P10"> </text:p>
      <text:p text:style-name="P10"><text:span text:style-name="T7">ФКУ «Центр хозяйственного и сервисного обеспечения Министерства внутренних дел по Республике Коми»</text:span><text:span text:style-name="T4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0"><text:span text:style-name="T2">1) паспортные данные </text:span><text:span text:style-name="T8">&lt;...&gt;</text:span> <text:span text:style-name="T2">с указанием фактического места проживания, места и даты рождения;</text:span></text:p>
      <text:p text:style-name="P10"><text:span text:style-name="T2">2) копию приказа о назначении </text:span><text:span text:style-name="T8">&lt;...&gt;</text:span> <text:span text:style-name="T2">на должность </text:span><text:span text:style-name="T7">ФКУ «Центр хозяйственного и сервисного обеспечения Министерства внутренних дел по Республике Коми»</text:span><text:span text:style-name="T5">.</text:span></text:p>
      <text:p text:style-name="P12">При невозможности представления указанных сведений организация обязана <text:span text:style-name="T9">в трехдневный срок</text:span>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E91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CE91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30:03.08</meta:creation-date>
    <meta:generator>OpenOffice.org/3.4.1$Win32 OpenOffice.org_project/341m1$Build-9593</meta:generator>
    <dc:date>2015-11-10T13:33:31.95</dc:date>
    <meta:document-statistic meta:table-count="0" meta:image-count="1" meta:object-count="0" meta:page-count="1" meta:paragraph-count="18" meta:word-count="183" meta:character-count="1602"/>
    <meta:user-defined meta:name="Поле 1"/>
    <meta:user-defined meta:name="Поле 2"/>
    <meta:user-defined meta:name="Поле 3"/>
    <meta:user-defined meta:name="Поле 4"/>
  </office:meta>
</office:document-meta>
</file>