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970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>
        <style:tab-stops>
          <style:tab-stop style:position="2.251cm"/>
        </style:tab-stops>
      </style:paragraph-properties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91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91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67cm" style:auto-text-indent="false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7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margin-left="8.742cm" fo:margin-right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 style:master-page-name="First_20_Page">
      <style:paragraph-properties fo:margin-left="0cm" fo:margin-right="0cm" fo:text-align="center" style:justify-single-word="false" fo:orphans="2" fo:widows="2" fo:text-indent="0.953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name-asian="Times New Roman2" style:font-size-asian="14pt" style:language-asian="en" style:country-asian="US" style:font-weight-asian="bold" style:font-name-complex="Times New Roman2" style:font-size-complex="14pt" style:font-weight-complex="bold"/>
    </style:style>
    <style:style style:name="T5" style:family="text">
      <style:text-properties fo:color="#000000" style:font-name="Times New Roman" fo:font-size="14pt" fo:font-weight="normal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-asian="Times New Roman2" style:language-asian="en" style:country-asian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49959-5650-43f8-8c3e-a561c11ad248" text:name="BossProviderVariable"/>
      </text:user-field-decls>
      <text:p text:style-name="P21"><text:span text:style-name="T8">ОПРЕДЕЛЕНИЕ</text:span></text:p>
      <text:p text:style-name="P5">о возбуждении дела об административном</text:p>
      <text:p text:style-name="P5">правонарушении № АГОЗ -174/15 и проведении</text:p>
      <text:p text:style-name="P5">административного расследования</text:p>
      <text:p text:style-name="P5"/>
      <text:p text:style-name="P4">«06» ноября 2015 г. <text:s text:c="79"/>г. Москва</text:p>
      <text:p text:style-name="P4"/>
      <text:p text:style-name="P3"><text:span text:style-name="T1">Я, </text:span><text:span text:style-name="Основной_20_шрифт_20_абзаца"><text:span text:style-name="T2">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1">, при рассмотрении материалов дела <text:s text:c="21"/>№ ПГОЗ-112/15 о результатах внеплановой проверки соблюдения законодательства Российской Федерации о контрактной системе в сфере закупок, выявил в действиях долж</text:span><text:bookmark text:name="_GoBack"/><text:span text:style-name="T1">ностного лица ФКУ «ЦХиСО ГУ МВД России по Саратовской области» </text:span><text:span text:style-name="T6">&lt;...&gt;</text:span><text:span text:style-name="T1">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, и признал их достаточными для возбуждения дела, руководствуясь статьями 28.1, 28.7 КоАП РФ,</text:span></text:p>
      <text:p text:style-name="P4"/>
      <text:p text:style-name="P5">УСТАНОВИЛ:</text:p>
      <text:p text:style-name="P4"/>
      <text:p text:style-name="P4">ФКУ «ЦХиСО ГУ МВД России по Саратовской области» (далее – Заказчик) проведены торги в форме открытого электронного аукциона на право заключения государственного контракта на оказание услуг по техническому обслуживанию и ремонту в гарантийный и послегарантийный период служебных автомобилей марки «ВАЗ» в г. Саратове, реестровый номер № 0860100001315000013 (далее – Аукцион).</text:p>
      <text:p text:style-name="P8"><text:span text:style-name="T9">В соответствии с пунктом 1 части 1 статьи 64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9">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9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11">Описание объекта закупки, установленное в документации об Аукционе, не позволяет определить требованиям каких ГОСТов должно соответствовать <text:soft-page-break/>качество услуг.</text:p>
      <text:p text:style-name="P10"><text:span text:style-name="T10">В соответствии с </text:span>пунктом 6.1 раздела <text:span text:style-name="T11">II</text:span> документации об Аукционе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Качество услуг должно соответствовать требованиям ГОСТов, ТУ». </text:p>
      <text:p text:style-name="P7">Вместе с тем, документация об Аукционе не содержит указание на ГОСТы, которым должно соответствовать качество оказываемых услуг, что не соответствует части 2 статьи 33 Закона о контрактной системе и является нарушением пункта 1 части 1 статьи 64 Закона о контрактной системе.</text:p>
      <text:p text:style-name="P4">Таким образом, утвержденная документация об Аукционе не соответствует требований Закона о контрактной системе. <text:s/></text:p>
      <text:p text:style-name="P4">За утверждение должностным лицом государственного заказчика документации об Аукционе с нарушением требований, предусмотренных законодательством Российской Федерации о контрактной системе в сфере закупок, частью 4.2 статьи 7.30 КоАП РФ предусмотрена административная ответственность.</text:p>
      <text:p text:style-name="P4">Таким образом, в действиях должностного лица ФКУ «ЦХиСО ГУ МВД России по Саратовской области» утвердившего документацию об Аукционе с нарушениями законодательства Российской Федерации о контрактной системе в сфере закупок, содержатся признаки административного правонарушения, предусмотренного частью 4.2 статьи 7.30 КоАП РФ.</text:p>
      <text:p text:style-name="P4"/>
      <text:p text:style-name="P4">С учетом изложенного и на основании статей 28.1, 28.7 КоАП РФ,</text:p>
      <text:p text:style-name="P4"><text:s/></text:p>
      <text:p text:style-name="P4"/>
      <text:p text:style-name="P5">ОПРЕДЕЛИЛ:</text:p>
      <text:p text:style-name="P4"/>
      <text:p text:style-name="P4">1. Возбудить в отношении должностного лица ФКУ «ЦХиСО ГУ МВД России по Саратовской области» <text:span text:style-name="T11">&lt;...&gt;</text:span>, утвердившего документацию об Аукционе (извещение 0860100001315000013), дело об административном правонарушении, ответственность за совершение, которого предусмотрена частью 4.2 статьи 7.30 КоАП РФ.</text:p>
      <text:p text:style-name="P4">2. Провести административное расследование.</text:p>
      <text:p text:style-name="P3"><text:span text:style-name="T1">3. Должностному лицу ФКУ «ЦХиСО ГУ МВД России по Саратовской области» </text:span><text:span text:style-name="T6">&lt;...&gt;</text:span><text:span text:style-name="T1"> </text:span><text:span text:style-name="T5">явиться</text:span><text:span text:style-name="T4"> 26.11.2015 в 11ч. 2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. в ФАС России, даче письменных объяснений, подписанию протокола об административном правонарушении <text:s/>в соответствии с частью 5 статьи 28.2 КоАП РФ, со всеми правами, предусмотренными статьей 25.1 КоАП РФ. </text:span></text:p>
      <text:p text:style-name="P4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8970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текст_20__28_5_29_1" style:display-name="Основной текст (5)1" style:family="paragraph" style:parent-style-name="Standard" style:default-outline-level="">
      <style:paragraph-properties fo:margin="100%" fo:margin-left="0cm" fo:margin-right="0cm" fo:margin-top="0cm" fo:margin-bottom="0cm" fo:line-height="0.552cm" fo:text-align="justify" style:justify-single-word="false" fo:orphans="2" fo:widows="2" fo:hyphenation-ladder-count="no-limit" fo:text-indent="1.199cm" style:auto-text-indent="false" fo:background-color="#ffffff">
        <style:background-image/>
      </style:paragraph-properties>
      <style:text-properties fo:font-size="12.5pt" style:font-size-asian="12.5pt" style:font-name-complex="Calibri" style:font-size-complex="12.5pt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style:font-size-asian="12.5pt" style:font-name-complex="Times New Roman2" style:font-size-complex="12.5pt"/>
    </style:style>
    <style:style style:name="Основной_20_текст_20__2b__20_Интервал_20_7_20_pt" style:display-name="Основной текст + Интервал 7 pt" style:family="text" style:parent-style-name="Основной_20_текст_20_Знак1">
      <style:text-properties style:font-name="Times New Roman" fo:font-size="12.5pt" fo:letter-spacing="0.247cm" style:font-size-asian="12.5pt" style:font-name-complex="Times New Roman2" style:font-size-complex="12.5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2.5pt" style:font-size-asian="12.5pt" style:font-name-complex="Times New Roman2" style:font-size-complex="12.5pt"/>
    </style:style>
    <style:style style:name="Основной_20_текст_20__28_5_29_" style:display-name="Основной текст (5)" style:family="text" style:parent-style-name="Основной_20_текст_20__28_5_29__5f_">
      <style:text-properties style:font-name="Times New Roman" fo:font-size="12.5pt" style:font-size-asian="12.5pt" style:font-name-complex="Times New Roman2" style:font-size-complex="12.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78970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4:23:36.11</meta:creation-date>
    <meta:generator>OpenOffice.org/3.4.1$Win32 OpenOffice.org_project/341m1$Build-9593</meta:generator>
    <dc:date>2015-11-10T14:10:35.36</dc:date>
    <meta:print-date>2015-11-09T09:54:27.57</meta:print-date>
    <meta:document-statistic meta:table-count="0" meta:image-count="1" meta:object-count="0" meta:page-count="3" meta:paragraph-count="26" meta:word-count="664" meta:character-count="5229"/>
    <meta:user-defined meta:name="Поле 1"/>
    <meta:user-defined meta:name="Поле 2"/>
    <meta:user-defined meta:name="Поле 3"/>
    <meta:user-defined meta:name="Поле 4"/>
  </office:meta>
</office:document-meta>
</file>