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1800A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1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background-color="#ffffff"/>
    </style:style>
    <style:style style:name="P11" style:family="paragraph" style:parent-style-name="Text_20_body">
      <style:paragraph-properties fo:margin-left="8.742cm" fo:margin-right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603cm" fo:margin-right="0cm" fo:margin-top="0cm" fo:margin-bottom="0cm" fo:text-indent="0cm" style:auto-text-indent="false"/>
      <style:text-properties style:font-name="Times New Roman1" fo:font-size="14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en" fo:country="US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fo:font-size="14pt" fo:language="ru" fo:country="RU" style:text-underline-style="none"/>
    </style:style>
    <style:style style:name="T8" style:family="text">
      <style:text-properties fo:color="#000000" style:font-name="Times New Roman1" fo:font-size="14pt" fo:language="ru" fo:country="RU" style:text-underline-style="none" fo:background-color="#ffffff"/>
    </style:style>
    <style:style style:name="T9" style:family="text">
      <style:text-properties fo:color="#000000" style:font-name="Times New Roman1" fo:font-size="14pt" fo:language="ru" fo:country="RU" fo:background-color="#ffffff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1" fo:font-size="14pt" fo:language="de" fo:country="DE" fo:background-color="#ffffff"/>
    </style:style>
    <style:style style:name="T12" style:family="text">
      <style:text-properties fo:color="#000000" style:font-name="Times New Roman1" fo:font-size="14pt" fo:language="en" fo:country="US" fo:background-color="#ffffff"/>
    </style:style>
    <style:style style:name="T13" style:family="text">
      <style:text-properties fo:color="#000000" style:font-name="Times New Roman1" fo:language="ru" fo:country="RU" style:text-underline-style="none" fo:background-color="#ffffff"/>
    </style:style>
    <style:style style:name="T14" style:family="text">
      <style:text-properties fo:color="#000000" style:font-name="Times New Roman1" fo:language="ru" fo:country="RU" fo:background-color="#ffffff"/>
    </style:style>
    <style:style style:name="T15" style:family="text">
      <style:text-properties fo:color="#000000" style:font-name="Times New Roman1" fo:language="de" fo:country="DE" fo:background-color="#ffffff"/>
    </style:style>
    <style:style style:name="T16" style:family="text">
      <style:text-properties fo:color="#000000" style:font-name="Times New Roman1" fo:language="en" fo:country="US" fo:background-color="#ffffff"/>
    </style:style>
    <style:style style:name="T17" style:family="text">
      <style:text-properties fo:font-weight="bold"/>
    </style:style>
    <style:style style:name="T18" style:family="text">
      <style:text-properties fo:background-color="#ffffff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b92bf6-be5e-41a2-b57c-b5b867dcddf4" text:name="BossProviderVariable"/>
        <text:user-field-decl office:value-type="string" office:string-value="" text:name="IspolnitelPhone"/>
      </text:user-field-decls>
      <text:p text:style-name="P13"><text:span text:style-name="T1">ОПРЕДЕЛЕНИЕ</text:span></text:p>
      <text:p text:style-name="P6">об истребовании дополнительных необходимых</text:p>
      <text:p text:style-name="P6">материалов по делу об административном правонарушении</text:p>
      <text:p text:style-name="P10">№ <text:span text:style-name="T1">АГОЗ-148/15</text:span> </text:p>
      <text:p text:style-name="P10"> </text:p>
      <text:p text:style-name="P9"><text:span text:style-name="T3">«05» ноября 2015 года</text:span><text:span text:style-name="T18">                    </text:span>                                                           <text:s text:c="16"/> <text:span text:style-name="T1">г. Москва</text:span> </text:p>
      <text:p text:style-name="P4"> </text:p>
      <text:p text:style-name="P7"><text:tab/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<text:span text:style-name="T18">ла об административном правонарушении, возбужденного определением от 05.11.2015 №АГОЗ-148/15 в отношении должностного лица</text:span><text:span text:style-name="T15"> ФКУ</text:span><text:a xlink:type="simple" xlink:href="http://zakupki.gov.ru/pgz/public/action/organization/view?source=epz&amp;organizationCode=03731000650" office:target-frame-name="_blank" xlink:show="new"><text:span text:style-name="T13"> «Главный центр инженерно-технического обеспечения и связи Федеральной службы исполнения наказаний»</text:span></text:a><text:span text:style-name="T15"> </text:span><text:span text:style-name="T16">&lt;...&gt;</text:span> 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<text:span text:style-name="T5">–</text:span> КоАП РФ), руководствуясь статьей 26.10 КоАП РФ,</text:p>
      <text:p text:style-name="P4"> </text:p>
      <text:p text:style-name="P6">ОПРЕДЕЛИЛ:</text:p>
      <text:p text:style-name="P8"> </text:p>
      <text:p text:style-name="P8"><text:span text:style-name="T11"><text:tab/>ФКУ</text:span><text:a xlink:type="simple" xlink:href="http://zakupki.gov.ru/pgz/public/action/organization/view?source=epz&amp;organizationCode=03731000650" office:target-frame-name="_blank" xlink:show="new"><text:span text:style-name="T8"> «Главный центр инженерно-технического обеспечения и связи Федеральной службы исполнения наказаний»</text:span></text:a><text:span text:style-name="T6">, </text:span><text:span text:style-name="T12">&lt;...&gt;</text:span><text:span text:style-name="T9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8"><text:span text:style-name="T1">1) паспортные данные </text:span><text:span text:style-name="T12">&lt;...&gt;</text:span><text:span text:style-name="T1"> с указанием фактического места проживания, места и даты рождения;</text:span></text:p>
      <text:p text:style-name="P8"><text:span text:style-name="T1">2) копию приказа о назначении </text:span><text:span text:style-name="T4">&lt;...&gt;</text:span><text:span text:style-name="T1">на должность Н</text:span><text:span text:style-name="T9">ачальника</text:span><text:span text:style-name="T11"> ФКУ</text:span><text:a xlink:type="simple" xlink:href="http://zakupki.gov.ru/pgz/public/action/organization/view?source=epz&amp;organizationCode=03731000650" office:target-frame-name="_blank" xlink:show="new"><text:span text:style-name="T8"> «Главный центр инженерно-технического обеспечения и связи Федеральной службы исполнения наказаний»</text:span></text:a></text:p>
      <text:p text:style-name="P7"><text:tab/>При невозможности представления указанных сведений организация обязана <text:span text:style-name="T17">в трехдневный срок</text:span> уведомить об этом в письменной форме ФАС России.</text:p>
      <text:p text:style-name="P7"><text:tab/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1800A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1800A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6:26:26.56</meta:creation-date>
    <meta:generator>OpenOffice.org/3.4.1$Win32 OpenOffice.org_project/341m1$Build-9593</meta:generator>
    <dc:date>2015-11-10T14:16:10.71</dc:date>
    <meta:document-statistic meta:table-count="0" meta:image-count="1" meta:object-count="0" meta:page-count="1" meta:paragraph-count="18" meta:word-count="182" meta:character-count="1656"/>
    <meta:user-defined meta:name="Поле 1"/>
    <meta:user-defined meta:name="Поле 2"/>
    <meta:user-defined meta:name="Поле 3"/>
    <meta:user-defined meta:name="Поле 4"/>
  </office:meta>
</office:document-meta>
</file>