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E3C0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language="en" fo:country="US" fo:background-color="#ffffff"/>
    </style:style>
    <style:style style:name="T15" style:family="text">
      <style:text-properties fo:language="ru" fo:country="RU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333333" style:font-name="Times New Roman" fo:font-weight="normal" style:font-weight-asian="normal" style:font-weight-complex="normal"/>
    </style:style>
    <style:style style:name="T18" style:family="text">
      <style:text-properties fo:font-weight="bold"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226c33-712c-4f56-8800-6ea362b6a14f" text:name="BossProviderVariable"/>
      </text:user-field-decls>
      <text:p text:style-name="P31"><text:span text:style-name="T18">ЗАКЛЮЧЕНИЕ № РНП/223ФЗ-16/2015</text:span></text:p>
      <text:p text:style-name="P27">о включении сведений</text:p>
      <text:p text:style-name="P27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28"> </text:p>
      <text:p text:style-name="P28"> </text:p>
      <text:p text:style-name="P28"> </text:p>
      <text:p text:style-name="P14"><text:span text:style-name="T12">29.10.2015</text:span>                   <text:s text:c="6"/>                                                                                 Москва</text:p>
      <text:p text:style-name="P22"/>
      <text:p text:style-name="P22"><text:span text:style-name="T2">Комиссия Федеральной антимонопольной службы по контролю в сфере закупок</text:span> в составе: </text:p>
      <text:p text:style-name="P22"><text:span text:style-name="T14">&lt;...&gt;</text:span><text:span text:style-name="T19"> <text:s text:c="3"/></text:span><text:span text:style-name="T7">(далее – Комиссия ФАС России),</text:span></text:p>
      <text:p text:style-name="P17">представители ОАО «44 РЗ РТВ», ООО «Инфимида» на заседание Комиссии ФАС России <text:span text:style-name="T1">не явились, уведомлены надлежащим образом.</text:span></text:p>
      <text:p text:style-name="P17">Рассмотрев обращение, представленное ОАО «44 РЗ РТВ», о включении сведений в отношении ООО «Инфимида» в реестр недобросовестных поставщиков (далее – Реестр), Комиссия ФАС России</text:p>
      <text:p text:style-name="P11"/>
      <text:p text:style-name="P13"/>
      <text:p text:style-name="P13">У С Т А Н О В И Л А:</text:p>
      <text:p text:style-name="P12"/>
      <text:p text:style-name="P18">ОАО «44 РЗ РТВ» (далее - Заказчик) <text:span text:style-name="T2">представило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Инфимида» (далее – Участник) для включения в Реестр.</text:span></text:p>
      <text:p text:style-name="P18"><text:span text:style-name="T2">Комиссия ФАС России в результате осуществления проверки представленных ОАО «44 РЗ РТВ»</text:span> <text:span text:style-name="T2">документов, содержащих сведения, предусмотренные пунктами 2-4 Правил, установила следующее.</text:span></text:p>
      <text:p text:style-name="P18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<text:soft-page-break/>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9"><text:span text:style-name="T9">Закупочная деятельность </text:span><text:span text:style-name="T3">ОАО «44 РЗ РТВ» </text:span><text:span text:style-name="T9">регламентируется Положением о закупке товаров, работ, услуг <text:s/></text:span><text:span text:style-name="T3">ОАО «44 РЗ РТВ»</text:span><text:span text:style-name="T9">, утвержденного решением совета директоров </text:span><text:span text:style-name="T9">(протокол № б/н от «25» декабря 2012 г.).</text:span></text:p>
      <text:p text:style-name="P19"><text:span text:style-name="T9">24.02.2015 <text:s/></text:span><text:span text:style-name="T3">ОАО «44 РЗ РТВ» </text:span><text:span text:style-name="T9">на официальном сайте размещено извещение и документация о проведении запроса котировок на право заключения договора на поставку </text:span><text:span text:style-name="T16">кабельной продукции (извещение<text:line-break/>№ 31502059083) </text:span><text:span text:style-name="T9">(далее – Запрос котировок, Документация, </text:span><text:span text:style-name="T10">Извещение).</text:span></text:p>
      <text:p text:style-name="P20"><text:span text:style-name="T10">В соответствии с протоколом от 11</text:span><text:span text:style-name="T17">.03.2015</text:span><text:span text:style-name="T10"> №</text:span><text:span text:style-name="T17"> 16 </text:span><text:span text:style-name="T10">подведения итогов Запроса котировок закупочной комиссией принято решение о признании победителем Запроса котировок </text:span><text:span text:style-name="T5">ООО «Инфимида»</text:span><text:span text:style-name="T10">, заключении договора с<text:line-break/></text:span><text:span text:style-name="T5">ООО «Инфимида»</text:span><text:span text:style-name="T10">.</text:span></text:p>
      <text:p text:style-name="P18"><text:s/><text:span text:style-name="T2">Согласно Извещению с</text:span><text:span text:style-name="T6">рок подписания договора участником размещения заказа, признанным победителем по итогам проведения запроса котировок не более 30 календарных дней со дня подписания протокола о подведении итогов запроса котировок.</text:span></text:p>
      <text:p text:style-name="P21">Таким образом, участником размещения заказа, признанным победителем по итогам проведения Запроса котировок должен был заключен договор не позднее 08.04.2015.</text:p>
      <text:p text:style-name="P21">Подписанный договор со стороны ООО «Инфимида» Заказчику не поступал.</text:p>
      <text:p text:style-name="P16"><text:span text:style-name="T4"><text:tab/></text:span><text:span text:style-name="T9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text:tab/><text:tab/><text:tab/><text:tab/><text:tab/><text:tab/><text:tab/><text:tab/><text:tab/><text:tab/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</text:span><text:soft-page-break/><text:span text:style-name="T9">договора), направляет в уполномоченный орган сведения и документы, определенные указанным пунктом.<text:tab/><text:tab/><text:tab/><text:tab/><text:tab/><text:tab/><text:tab/><text:tab/>Таким образом, </text:span><text:span text:style-name="T4">ООО «Инфимида»</text:span><text:span text:style-name="T9"> не представило Заказчику подписанный договор в срок, установленный Документацией, что подтверждает факт уклонения от заключения договора.<text:tab/><text:tab/><text:tab/><text:tab/><text:tab/><text:tab/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span></text:p>
      <text:p text:style-name="P18"/>
      <text:p text:style-name="P7"/>
      <text:p text:style-name="P7">ЗАКЛЮЧИЛА:</text:p>
      <text:p text:style-name="P6"/>
      <text:p text:style-name="P18"/>
      <text:p text:style-name="P15"><text:tab/>Сведения, представленные <text:span text:style-name="T2">ОАО «44 РЗ РТВ»</text:span>, в отношении<text:line-break/>ООО «Ифимида» (Молдагуловой ул., 11/1, Москва, 111538; ИНН 7720832975)<text:line-break/>в Реестр включить.</text:p>
      <text:p text:style-name="P35"><text:span text:style-name="T20">Заключение </text:span><text:span text:style-name="T8">может быть обжаловано в арбитражный суд в течение трех месяцев в порядке, установленном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E3C0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00118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0011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0118(3) </text:p></draw:text-box></draw:frame><draw:frame draw:style-name="Mfr2" draw:name="SpdBarcode" text:anchor-type="paragraph" svg:x="0cm" svg:width="3.6cm" svg:height="0.78cm" draw:z-index="5"><draw:image xlink:href="Pictures/10000201000000780000001A81E3C0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09:29:27.96</meta:creation-date>
    <meta:generator>OpenOffice.org/3.4.1$Win32 OpenOffice.org_project/341m1$Build-9593</meta:generator>
    <dc:date>2015-11-10T14:22:15</dc:date>
    <meta:editing-duration>PT5H30M40S</meta:editing-duration>
    <meta:editing-cycles>1</meta:editing-cycles>
    <meta:print-date>2015-11-03T15:00:08.19</meta:print-date>
    <meta:document-statistic meta:table-count="0" meta:image-count="1" meta:object-count="0" meta:page-count="3" meta:paragraph-count="29" meta:word-count="721" meta:character-count="5625"/>
    <meta:user-defined meta:name="Поле 1"/>
    <meta:user-defined meta:name="Поле 2"/>
    <meta:user-defined meta:name="Поле 3"/>
    <meta:user-defined meta:name="Поле 4"/>
  </office:meta>
</office:document-meta>
</file>