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C55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3.5pt"/>
    </style:style>
    <style:style style:name="P13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423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font-size="13.5pt"/>
    </style:style>
    <style:style style:name="T8" style:family="text">
      <style:text-properties fo:background-color="#ffffff"/>
    </style:style>
    <style:style style:name="T9" style:family="text">
      <style:text-properties fo:font-weight="normal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70003-a576-46f0-896e-99b9828a0102" text:name="BossProviderVariable"/>
      </text:user-field-decls>
      <text:p text:style-name="P19"><text:span text:style-name="T10">ЗАКЛЮЧЕНИЕ № РНП/223ФЗ-19/2015</text:span></text:p>
      <text:p text:style-name="P7">о включении сведений</text:p>
      <text:p text:style-name="P7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Text_20_body"/>
      <text:p text:style-name="Text_20_body"><text:span text:style-name="T7">29.10.2015 <text:s text:c="92"/></text:span><text:s text:c="21"/><text:span text:style-name="T7">Москва</text:span></text:p>
      <text:p text:style-name="P5"><text:span text:style-name="T2"><text:tab/></text:span><text:span text:style-name="T3">Комиссия Федеральной антимонопольной службы по контролю в сфере закупок</text:span><text:span text:style-name="T4"> в составе: </text:span></text:p>
      <text:p text:style-name="P8"><text:tab/><text:span text:style-name="T11">&lt;...&gt;</text:span> <text:span text:style-name="T1">(далее – Комиссия ФАС России),<text:tab/></text:span></text:p>
      <text:p text:style-name="P8"><text:span text:style-name="T1"><text:tab/><text:tab/><text:tab/><text:tab/></text:span>при участии представителей: <text:tab/><text:tab/><text:tab/><text:tab/><text:tab/><text:tab/><text:tab/><text:tab/>ФГУ ФНЦ НИИСИ РАН: <text:span text:style-name="T11">&lt;...&gt;</text:span>, действующей на основании доверенности от 24.04.2015 № 186;<text:tab/><text:tab/><text:tab/><text:tab/><text:tab/><text:tab/><text:tab/><text:tab/>представители ООО «ЭЛКОМ» на заседание Комиссии ФАС России не явились, уведомлены надлежащим образом.<text:tab/><text:tab/><text:tab/><text:tab/><text:tab/><text:tab/>Рассмотрев обращение, представленное ФГУ ФНЦ НИИСИ РАН о включении сведений в отношении ООО «ЭЛКОМ» в реестр недобросовестных поставщиков (далее – Реестр), Комиссия ФАС России</text:p>
      <text:p text:style-name="P12"/>
      <text:p text:style-name="P7">У С Т А Н О В И Л А:</text:p>
      <text:p text:style-name="P6"> </text:p>
      <text:p text:style-name="P8"><text:tab/>ФГУ ФНЦ НИИСИ РАН (далее – Заказчик) представил в ФАС России в соответствии со статьей 5 Федерального закона от 18.07.2011<text:line-break/>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ЭЛКОМ» для включения в Реестр.<text:tab/><text:tab/><text:tab/><text:tab/><text:tab/><text:tab/><text:tab/><text:tab/><text:tab/><text:tab/><text:tab/><text:tab/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text:tab/><text:tab/><text:tab/><text:tab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text:tab/><text:tab/><text:tab/><text:tab/><text:tab/><text:tab/><text:tab/>Закупочная деятельность Заказчика регламентируется Положением о закупке товаров, работ и услуг НИИСИ РАН, утвержденного заместителем руководителя ФАНО России <text:span text:style-name="T11">&lt;...&gt;</text:span> от 17.03.2014 (далее - Положение о закупке).<text:tab/><text:tab/><text:tab/><text:tab/><text:tab/><text:tab/><text:tab/><text:tab/><text:tab/>24.03.2015 ФГУ ФНЦ НИИСИ РАН на официальном сайте размещены документация и извещение о проведении открытого аукциона в электронной форме на право заключения договора на поставку контактных устройств для испытательной оснастки (извещение № 31502168224) (далее – Аукцион, Документация, Извещение).<text:tab/><text:tab/><text:tab/><text:tab/><text:tab/><text:tab/><text:tab/><text:tab/><text:tab/><text:tab/>В соответствии с протоколом от <text:span text:style-name="T5">20.04.2015</text:span> №<text:span text:style-name="T5"> 792599-2 </text:span>подведения итогов Аукциона закупочной комиссией принято решение о признании победителем Аукциона <text:span text:style-name="T5">ООО</text:span> «ЭЛКОМ», заключить договор с <text:span text:style-name="T5">ООО</text:span> «ЭЛКОМ».<text:tab/>Пунктом 22 Информационной карты Документации установлен следующий срок предоставления обеспечения исполнения договора: «Документы, подтверждающие предоставление обеспечения исполнения договора (платежное поручение, подтверждающее перечисление денежных средств в качестве обеспечения исполнения договора с отметкой банка, или заверенная банком копия этого платежного поручения либо включенная в <text:span text:style-name="T8">реестр банковских гарантий безотзывная банковская гарантия) в</text:span> размере, который предусмотрен пунктом 20 Информационной карты Документации, должны быть предоставлены заказчику в срок, указанный в пункте 6.1 II «Инструкция участникам аукциона в электронной форме», одновременно с проектом договора, подписанным усиленной электронной подписью лица, имеющего право действовать от имени участника открытого аукциона в электронной форме с которым заключается договор.<text:tab/><text:tab/><text:tab/><text:tab/><text:tab/>Пунктом 26 Информационной карты Документации установлен срок подписания договора не позднее двадцати дней со дня подписания итогового протокола.<text:tab/><text:tab/><text:tab/><text:tab/><text:tab/><text:tab/><text:tab/><text:tab/><text:tab/><text:tab/><text:tab/>20.04.2015 подписан итоговый протокол по результатам проведения Аукциона.<text:tab/><text:tab/><text:tab/><text:tab/><text:tab/><text:tab/><text:tab/><text:tab/><text:tab/><text:tab/><text:tab/><text:tab/>Таким образом, не позднее 12.05.2015 сторонами должен быть подписан договор.<text:tab/><text:tab/><text:tab/><text:tab/><text:tab/><text:tab/><text:tab/><text:tab/><text:tab/><text:tab/><text:tab/><text:tab/><text:span text:style-name="T9">Согласно пункту 6.1.4 Документации в</text:span> <text:span text:style-name="T9">случае если участник закупки, обязанный заключить договор, не предоставил Заказчику в срок, указанный в пункте </text:span>6.1 II «Инструкция <text:soft-page-break/>участникам аукциона в электронной форме»<text:span text:style-name="T9">, подписанный им договор, либо не предоставил надлежащее обеспечение исполнения договора, такой участник признается уклонившимся от заключения договора. В случае уклонения участника закупки от заключения договора внесенное обеспечение заявки такому участнику закупки не возвращается. <text:tab/></text:span>Согласно информации, представленной Заказчиком, до 12.05.2015<text:line-break/><text:span text:style-name="T5">ООО</text:span> «ЭЛКОМ» не предоставлено обеспечение исполнения договора.<text:tab/><text:tab/>Согласно письменным пояснениям Участника у ООО «ЭЛКОМ» возникли обстоятельства, препятствующие выполнению условий договора по результатам проведения Аукциона, а именно невозможность исполнения условий договора связано с долгим рассмотрением документов со стороны банка РФА о предоставлении банковской гарантии.<text:tab/><text:tab/><text:tab/><text:tab/><text:tab/><text:tab/><text:tab/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text:tab/><text:tab/><text:tab/><text:tab/><text:tab/><text:tab/><text:tab/><text:tab/><text:tab/><text:tab/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text:tab/><text:tab/><text:tab/><text:tab/><text:tab/><text:tab/><text:tab/><text:tab/>Таким образом, <text:span text:style-name="T5">ООО</text:span> «ЭЛКОМ» не представлено <text:s/>обеспечение договора в срок, установленный Документацией, что подтверждает факт уклонения от заключения договора.<text:tab/><text:tab/><text:tab/><text:tab/><text:tab/><text:tab/><text:tab/><text:tab/><text:tab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8"> </text:p>
      <text:p text:style-name="P7">ЗАКЛЮЧИЛА:</text:p>
      <text:p text:style-name="P6"><text:soft-page-break/> </text:p>
      <text:p text:style-name="P5"><text:span text:style-name="T4"><text:tab/>1. Сведения, представленные ФГУ ФНЦ НИИСИ РАН, в отношении<text:line-break/></text:span><text:span text:style-name="T6">ООО</text:span><text:span text:style-name="T4"> «ЭЛКОМ» (196158, Санкт-Петербург, Звездная ул., д. 4, Лит. А, пом. 6-Н; ИНН 7810421151) включить в Реестр в связи с уклонением от заключения договора сроком на 2 (два) года. <text:tab/><text:tab/><text:tab/><text:tab/><text:tab/><text:tab/><text:tab/><text:tab/><text:tab/>2. Датой включения сведений в отношении </text:span><text:span text:style-name="T6">ООО</text:span><text:span text:style-name="T4"> «ЭЛКОМ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text:tab/><text:tab/><text:tab/><text:tab/><text:tab/><text:tab/><text:tab/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4C5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0087(5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008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0087(5) </text:p></draw:text-box></draw:frame><draw:frame draw:style-name="Mfr2" draw:name="SpdBarcode" text:anchor-type="paragraph" svg:x="0cm" svg:width="3.6cm" svg:height="0.78cm" draw:z-index="7"><draw:image xlink:href="Pictures/10000201000000780000001A4D4C55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0:01:21.77</meta:creation-date>
    <meta:generator>OpenOffice.org/3.4.1$Win32 OpenOffice.org_project/341m1$Build-9593</meta:generator>
    <dc:date>2015-11-10T14:30:36.77</dc:date>
    <meta:editing-duration>PT6H35M38S</meta:editing-duration>
    <meta:editing-cycles>4</meta:editing-cycles>
    <meta:print-date>2015-11-05T10:19:22.72</meta:print-date>
    <meta:document-statistic meta:table-count="0" meta:image-count="1" meta:object-count="0" meta:page-count="4" meta:paragraph-count="18" meta:word-count="1005" meta:character-count="8141"/>
    <meta:user-defined meta:name="Поле 1"/>
    <meta:user-defined meta:name="Поле 2"/>
    <meta:user-defined meta:name="Поле 3"/>
    <meta:user-defined meta:name="Поле 4"/>
  </office:meta>
</office:document-meta>
</file>