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A78F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08cm" fo:margin-right="0cm" fo:text-indent="0cm" style:auto-text-indent="false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8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Standard">
      <style:paragraph-properties fo:margin-left="8.255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25" style:family="paragraph" style:parent-style-name="Standard">
      <style:paragraph-properties fo:margin-left="10.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style:font-name="Times New Roman1" fo:language="en" fo:country="US" fo:background-color="#ffffff" style:font-name-complex="Times New Roman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style:font-name="Times New Roman1" fo:font-weight="normal" style:font-weight-asian="normal" style:font-weight-complex="normal"/>
    </style:style>
    <style:style style:name="T18" style:family="text">
      <style:text-properties fo:font-size="14pt"/>
    </style:style>
    <style:style style:name="T19" style:family="text">
      <style:text-properties fo:font-size="14pt" fo:language="en" fo:country="US"/>
    </style:style>
    <style:style style:name="T20" style:family="text">
      <style:text-properties fo:language="ru" fo:country="RU"/>
    </style:style>
    <style:style style:name="T21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a8a2a2-58a9-4a77-a4f4-beec5f196218" text:name="BossProviderVariable"/>
      </text:user-field-decls>
      <text:p text:style-name="P26"><text:span text:style-name="T21">ОПРЕДЕЛЕНИЕ </text:span></text:p>
      <text:p text:style-name="P22"><text:span text:style-name="T5">об отложении рассмотрения дела об административн</text:span><text:span text:style-name="T6">ом</text:span><text:span text:style-name="T5"> правонарушени</text:span><text:span text:style-name="T6">и</text:span><text:span text:style-name="T5"> <text:s text:c="15"/>№ <text:s/>К-445/15/АК465-15 </text:span></text:p>
      <text:p text:style-name="P3"/>
      <text:p text:style-name="P11">«29» октября 2015 <text:s text:c="92"/>Москва</text:p>
      <text:p text:style-name="P10"><text:tab/></text:p>
      <text:p text:style-name="P13"><text:span text:style-name="T18"><text:tab/>Я, </text:span><text:span text:style-name="T19">&lt;...&gt;</text:span><text:span text:style-name="T18">, рассмотрев материалы дела об административном правонарушении, возбужденного определением от 28.07.2015 по делу <text:s text:c="28"/></text:span><text:span text:style-name="T7">№ К-445/15/АК465-15 </text:span><text:span text:style-name="T18">в отношении </text:span><text:span text:style-name="T11">председателя конкурсной комиссии комитета по государственному заказу Санкт-Петербурга </text:span><text:span text:style-name="T12">&lt;...&gt;</text:span><text:span text:style-name="T8">,</text:span><text:span text:style-name="T9"> </text:span><text:span text:style-name="T10">по признакам составов административных правонарушений, ответственность за совершение которых предусмотрена частью 7 статьи 19.5 и</text:span><text:span text:style-name="T9"> частью 2 статьи 7.30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14"/>
      <text:p text:style-name="P14">УСТАНОВИЛА:</text:p>
      <text:p text:style-name="P15"><text:tab/></text:p>
      <text:p text:style-name="P15"><text:span text:style-name="T20"><text:tab/>В связи с необходимостью в дополнительном выяснении обстоятельств дела № </text:span><text:span text:style-name="T5">К-445/15/АК465-15,</text:span><text:span text:style-name="T20"> руководствуясь частью 2 статьи 29.6 КоАП,</text:span></text:p>
      <text:p text:style-name="P12"/>
      <text:p text:style-name="P14">ОПРЕДЕЛИЛА:</text:p>
      <text:p text:style-name="P14"/>
      <text:p text:style-name="P15"><text:span text:style-name="T1"><text:tab/>1. Продлить срок рассмотрения дела об административном правонарушении №</text:span><text:span text:style-name="T15"> </text:span><text:span text:style-name="T5">К-445/15/АК465-15 </text:span><text:span text:style-name="T15">возбужденного в отношении </text:span><text:span text:style-name="T13">председателя конкурсной комиссии комитета по государственному заказу Санкт-Петербурга </text:span><text:span text:style-name="T14">&lt;...&gt;</text:span><text:span text:style-name="T15"> до 09.11.2015.</text:span></text:p>
      <text:p text:style-name="P15"><text:span text:style-name="T1"><text:tab/>2. Рассмотрение дела об административном правонарушении <text:s text:c="31"/>№ </text:span><text:span text:style-name="T5">К-445/15/АК465-15 </text:span><text:span text:style-name="T1">назначить на 09.11.2015 в 12.00 по адресу: г. Москва, <text:s text:c="14"/>ул. Садовая Кудринская, д.11, каб. 269.</text:span></text:p>
      <text:p text:style-name="P16"><text:tab/></text:p>
      <text:p text:style-name="P13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A78F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06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0601(1) </text:p></draw:text-box></draw:frame><draw:frame draw:style-name="Mfr2" draw:name="SpdBarcode" text:anchor-type="paragraph" svg:x="0cm" svg:width="3.6cm" svg:height="0.78cm" draw:z-index="1"><draw:image xlink:href="Pictures/10000201000000780000001ACFA78F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7:57:40.45</meta:creation-date>
    <meta:generator>OpenOffice.org/3.4.1$Win32 OpenOffice.org_project/341m1$Build-9593</meta:generator>
    <dc:date>2015-11-10T14:43:19.25</dc:date>
    <meta:document-statistic meta:table-count="0" meta:image-count="1" meta:object-count="0" meta:page-count="1" meta:paragraph-count="16" meta:word-count="191" meta:character-count="1779"/>
    <meta:user-defined meta:name="Поле 1"/>
    <meta:user-defined meta:name="Поле 2"/>
    <meta:user-defined meta:name="Поле 3"/>
    <meta:user-defined meta:name="Поле 4"/>
  </office:meta>
</office:document-meta>
</file>