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28FBA2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4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Standard">
      <style:paragraph-properties fo:margin-left="8.255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paragraph-properties fo:margin-left="9.208cm" fo:margin-right="0cm" fo:text-indent="0cm" style:auto-text-indent="false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Standard">
      <style:paragraph-properties fo:margin-left="10.0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style:font-name="Times New Roman" fo:font-size="14pt" style:font-size-asian="14pt" style:font-size-complex="14pt"/>
    </style:style>
    <style:style style:name="T16" style:family="text">
      <style:text-properties style:font-name="Times New Roman1" fo:font-weight="normal" style:font-weight-asian="normal" style:font-weight-complex="normal"/>
    </style:style>
    <style:style style:name="T17" style:family="text">
      <style:text-properties fo:font-size="14pt"/>
    </style:style>
    <style:style style:name="T18" style:family="text">
      <style:text-properties fo:font-size="14pt" fo:language="en" fo:country="US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b82351-5667-4b0c-b9e4-c06ef5af4298" text:name="BossProviderVariable"/>
      </text:user-field-decls>
      <text:p text:style-name="P26"><text:span text:style-name="T20">ОПРЕДЕЛЕНИЕ </text:span></text:p>
      <text:p text:style-name="P23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59-15 <text:s/></text:span></text:p>
      <text:p text:style-name="P8"/>
      <text:p text:style-name="P15">«29» октября 2015 <text:s text:c="92"/>Москва</text:p>
      <text:p text:style-name="P14"><text:tab/></text:p>
      <text:p text:style-name="P17"><text:span text:style-name="T17"><text:tab/>Я, </text:span><text:span text:style-name="T18">&lt;...&gt;</text:span><text:span text:style-name="T17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59-15 </text:span><text:span text:style-name="T17">в отношении </text:span><text:span text:style-name="T10">председателя конкурсной комиссии комитета по государственному заказу Санкт-Петербурга </text:span><text:span text:style-name="T11">&lt;...&gt;</text:span><text:span text:style-name="T8">,</text:span><text:span text:style-name="T9"> по </text:span><text:span text:style-name="T17">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,</text:span></text:p>
      <text:p text:style-name="P24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19"><text:tab/>В связи с необходимостью в дополнительном выяснении обстоятельств дела № </text:span><text:span text:style-name="T5">К-445/15/АК459-15,</text:span><text:span text:style-name="T19"> руководствуясь частью 2 статьи 29.6 КоАП,</text:span></text:p>
      <text:p text:style-name="P16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4"> </text:span><text:span text:style-name="T5">К-445/15/АК459-15 </text:span><text:span text:style-name="T14">возбужденного в отношении </text:span><text:span text:style-name="T12">председателя конкурсной комиссии комитета по государственному заказу Санкт-Петербурга </text:span><text:span text:style-name="T13">&lt;...&gt;</text:span><text:span text:style-name="T14"> до 09.11.2015.</text:span></text:p>
      <text:p text:style-name="P19"><text:span text:style-name="T1"><text:tab/>2. Рассмотрение дела об административном правонарушении <text:s text:c="31"/>№ </text:span><text:span text:style-name="T5">К-445/15/АК459-15 </text:span><text:span text:style-name="T1">назначить на 09.11.2015 в 11.30 по адресу: г. Москва, <text:s text:c="14"/>ул. Садовая Кудринская, д.11, каб. 269.</text:span></text:p>
      <text:p text:style-name="P20"><text:tab/></text:p>
      <text:p text:style-name="P17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28FBA2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585(1) </text:p></draw:text-box></draw:frame><draw:frame draw:style-name="Mfr2" draw:name="SpdBarcode" text:anchor-type="paragraph" svg:x="0cm" svg:width="3.6cm" svg:height="0.78cm" draw:z-index="1"><draw:image xlink:href="Pictures/10000201000000780000001A828FBA2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7:23:26.86</meta:creation-date>
    <meta:generator>OpenOffice.org/3.4.1$Win32 OpenOffice.org_project/341m1$Build-9593</meta:generator>
    <dc:date>2015-11-10T14:52:36.91</dc:date>
    <meta:document-statistic meta:table-count="0" meta:image-count="1" meta:object-count="0" meta:page-count="1" meta:paragraph-count="16" meta:word-count="186" meta:character-count="1757"/>
    <meta:user-defined meta:name="Поле 1"/>
    <meta:user-defined meta:name="Поле 2"/>
    <meta:user-defined meta:name="Поле 3"/>
    <meta:user-defined meta:name="Поле 4"/>
  </office:meta>
</office:document-meta>
</file>