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B638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style:line-height-at-least="0.564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564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7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8" style:family="paragraph" style:parent-style-name="No_20_Spacing">
      <style:text-properties fo:color="#000000" fo:font-size="14pt" style:font-size-asian="14pt" style:font-size-complex="14pt"/>
    </style:style>
    <style:style style:name="P19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8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44943b-c5c3-4861-a0f9-cff3a07eb025" text:name="BossProviderVariable"/>
      </text:user-field-decls>
      <text:p text:style-name="P26"><text:span text:style-name="T7">ОПРЕДЕЛЕНИЕ</text:span></text:p>
      <text:p text:style-name="P20">о возбуждении дела об административном правонарушении </text:p>
      <text:p text:style-name="P24"><text:span text:style-name="T2">№ АГОЗ-173/</text:span><text:span text:style-name="T3">15 и проведении административного расследования</text:span></text:p>
      <text:p text:style-name="P3"><text:s text:c="52"/></text:p>
      <text:p text:style-name="P3"/>
      <text:p text:style-name="P21">«6» ноября 2015 года <text:s text:c="38"/><text:tab/> <text:s text:c="21"/><text:tab/> <text:s text:c="9"/>г. Москва</text:p>
      <text:p text:style-name="P21"/>
      <text:p text:style-name="P9"><text:span text:style-name="T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127/15 о нарушении </text:span><text:span text:style-name="T8">законодательства Российской Федерации </text:span><text:span text:style-name="T9">о контрактной системе в сфере закупок</text:span><text:span text:style-name="T8"> выявил </text:span><text:span text:style-name="T18">в действиях </text:span><text:span text:style-name="T19">члена</text:span><text:span text:style-name="T9"> единой комиссии ФКУ «Северо-Кавказское окружное управление материально-технического снабжения Министерства внутренних дел Российской Федерации» </text:span><text:span text:style-name="T13">&lt;...&gt;</text:span><text:span text:style-name="T8">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3">руководствуясь статьями 28.1, 28.7 КоАП РФ,</text:span></text:p>
      <text:p text:style-name="P20"/>
      <text:p text:style-name="P20">УСТАНОВИЛ:</text:p>
      <text:p text:style-name="P4"/>
      <text:p text:style-name="P5"><text:span text:style-name="T10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11"> </text:span><text:span text:style-name="T10"><text:s/>(далее — Заказчик) </text:span><text:span text:style-name="T12">27</text:span><text:span text:style-name="T10">.</text:span><text:span text:style-name="T12">02</text:span><text:span text:style-name="T10">.201</text:span><text:span text:style-name="T12">5</text:span><text:span text:style-name="T10"> на официальном сайте Российской </text:span><text:span text:style-name="T10">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4">www.zakupki.gov.ru</text:span></text:span></text:a><text:span text:style-name="T10"> опубликовано извещение (номер </text:span><text:span text:style-name="T20">0358100010015000150</text:span><text:span text:style-name="T10">) о проведении электронного аукциона </text:span><text:bookmark text:name="notice_orderName"/><text:span text:style-name="T10">на право заключения государственного контракта на п</text:span><text:span text:style-name="T20">оставку кузова-контейнера для хранения стрелкового оружия </text:span><text:span text:style-name="T10"><text:s/>(далее — Аукцион).</text:span></text:p>
      <text:p text:style-name="P14"><text:tab/> <text:s/>Согласно части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14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<text:soft-page-break/>аукциона на дату и время окончания срока подачи заявок на участие в таком аукционе; </text:p>
      <text:p text:style-name="P14"><text:tab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4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5"><text:span text:style-name="T1"><text:tab/>В соответствии с протоколом подведения итогов Аукциона от 31.03.2015</text:span><text:span text:style-name="T22"> № 56/2</text:span><text:span text:style-name="T1"> единая комиссия признала вторую часть заявки ООО «ЭЛИТ-МАСТЕР» <text:s/>не соответствующей требованиям документации об Аукционе по основаниям, предусмотренным пунктом 1 части 6 статьи 69 Закона о контрактной системе, а именно: «В заявке отсутствуют документы или копии этих документов, подтверждающих соответствие участника такого аукциона и (или) предлагаемого им товара условиям, запретам и ограничениям, установленным Заказчиком в соответствии со статьей 14 Закона №44-ФЗ (отсутствуют копии документов, подтверждающих российское происхождение предлагаемого товара)».</text:span></text:p>
      <text:p text:style-name="P14"><text:tab/>Пунктом 6 раздела XII документации об Аукционе установлено требование о наличии в составе второй части заявки на участие в Аукционе документов, подтверждающих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й этих документов.</text:p>
      <text:p text:style-name="P14"><text:tab/>Вместе с тем, в документации об Аукционе не установлено какие именно документы и сведения в соответствии со статьей 14 Закона о контрактной системе участники закупки должны представлять в составе вторых частей заявок на участие в Аукционе. </text:p>
      <text:p text:style-name="P14"><text:tab/>Учитывая вышеизложенное, действия <text:span text:style-name="T23">члена</text:span> единой комиссии <text:span text:style-name="T17">&lt;...&gt;</text:span><text:span text:style-name="T23">,</text:span> выразившиеся в принятии решения о несоответствии вторых частей заявок в связи с непредставлением или несоответствием предоставляемых документов требованиям документации об Аукционе, <text:s/><text:span text:style-name="T23">нарушают</text:span> часть 7 статьи 69 Закона о контрактной системе.</text:p>
      <text:p text:style-name="P14"><text:tab/>По аналогичному основанию <text:span text:style-name="T24">&lt;...&gt;</text:span> неправомерно признал вторую часть заявки ООО «Крон» не соответствующей требованиям документации об Аукционе, что нарушает часть 7 статьи 69 Закона о контрактной системе.</text:p>
      <text:p text:style-name="P17">Указанные нарушения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6">С учетом изложенного и на основании статей 7.30, 23.66, 28.1, 28.7 КоАП РФ, </text:p>
      <text:p text:style-name="P22"/>
      <text:p text:style-name="P20"><text:soft-page-break/>ОПРЕДЕЛИЛ:</text:p>
      <text:p text:style-name="P12"/>
      <text:p text:style-name="P8"><text:span text:style-name="T1">1. Возбудить в отношении </text:span><text:span text:style-name="T21">члена</text:span><text:span text:style-name="T14"> единой комиссии ФКУ «Северо-Кавказское окружное управление материально-технического снабжения Министерства внутренних дел Российской Федерации» </text:span><text:span text:style-name="T15">&lt;...&gt;</text:span><text:span text:style-name="T14"> </text:span><text:span text:style-name="T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7">2. Провести административное расследование.</text:p>
      <text:p text:style-name="P10"><text:span text:style-name="T3">3. Члену</text:span><text:span text:style-name="T21"> </text:span><text:span text:style-name="T14">единой комиссии ФКУ «Северо-Кавказское окружное управление материально-технического снабжения Министерства внутренних дел Российской Федерации» </text:span><text:span text:style-name="T15">&lt;...&gt;</text:span><text:span text:style-name="T3"> явиться </text:span><text:span text:style-name="T5">30.11</text:span><text:span text:style-name="T6">.2015 в 11 час. 20 мин.</text:span><text:span text:style-name="T3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1">члена</text:span><text:span text:style-name="T14"> единой комиссии ФКУ «Северо-Кавказское окружное управление материально-технического снабжения Министерства внутренних дел Российской Федерации» </text:span><text:span text:style-name="T15">&lt;...&gt;</text:span><text:span text:style-name="T14"> </text:span><text:span text:style-name="T3">в ФАС России, даче письменных объяснений, подписанию протокола об административном</text:span><text:span text:style-name="T1"> </text:span><text:span text:style-name="T3">правонарушении <text:s/>в соответствии с частью 5 статьи 28.2 КоАП РФ, со всеми правами, предусмотренными статьей 25.1 КоАП РФ. 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B638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15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1527(1) </text:p></draw:text-box></draw:frame><draw:frame draw:style-name="Mfr2" draw:name="SpdBarcode" text:anchor-type="paragraph" svg:x="0cm" svg:width="3.6cm" svg:height="0.78cm" draw:z-index="3"><draw:image xlink:href="Pictures/10000201000000780000001AFDB638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3:49:17.67</meta:creation-date>
    <meta:generator>OpenOffice.org/3.4.1$Win32 OpenOffice.org_project/341m1$Build-9593</meta:generator>
    <dc:date>2015-11-10T17:08:33.13</dc:date>
    <meta:document-statistic meta:table-count="0" meta:image-count="1" meta:object-count="0" meta:page-count="3" meta:paragraph-count="27" meta:word-count="819" meta:character-count="6707"/>
    <meta:user-defined meta:name="Поле 1"/>
    <meta:user-defined meta:name="Поле 2"/>
    <meta:user-defined meta:name="Поле 3"/>
    <meta:user-defined meta:name="Поле 4"/>
  </office:meta>
</office:document-meta>
</file>