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B575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9.93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24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25" style:family="paragraph" style:parent-style-name="Standard">
      <style:paragraph-properties fo:margin-left="9.92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language="en" fo:country="US" fo:background-color="#ffffff" style:font-name-complex="Times New Roman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style:font-name="Times New Roman1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fo:language="en" fo:country="US"/>
    </style:style>
    <style:style style:name="T20" style:family="text">
      <style:text-properties fo:language="ru" fo:country="RU"/>
    </style:style>
    <style:style style:name="T21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a6029e-389c-4014-b26e-d04b5d68ef72" text:name="BossProviderVariable"/>
      </text:user-field-decls>
      <text:p text:style-name="P26"><text:span text:style-name="T21">ОПРЕДЕЛЕНИЕ </text:span></text:p>
      <text:p text:style-name="P21"><text:span text:style-name="T7">об отложении рассмотрения дела об административн</text:span><text:span text:style-name="T5">ом</text:span><text:span text:style-name="T7"> правонарушени</text:span><text:span text:style-name="T5">и</text:span><text:span text:style-name="T7"> <text:s text:c="15"/>№ <text:s/>К-445/15/АК460-15 <text:s/></text:span></text:p>
      <text:p text:style-name="P3"/>
      <text:p text:style-name="P10">«29» октября 2015 <text:s text:c="92"/>Москва</text:p>
      <text:p text:style-name="P13"><text:tab/></text:p>
      <text:p text:style-name="P14"><text:span text:style-name="T18"><text:tab/>Я, </text:span><text:span text:style-name="T19">&lt;...&gt;</text:span><text:span text:style-name="T18">, рассмотрев материалы дела об административном правонарушении, возбужденного определением от 28.07.2015 по делу <text:s text:c="28"/></text:span><text:span text:style-name="T8">№ К-445/15/АК460-15 </text:span><text:span text:style-name="T18">в отношении </text:span><text:span text:style-name="T11">заместителя председателя конкурсной комиссии комитета по государственному заказу Санкт-Петербурга </text:span><text:span text:style-name="T12">&lt;...&gt;</text:span><text:span text:style-name="T9">,</text:span><text:span text:style-name="T10"> по </text:span><text:span text:style-name="T18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5"/>
      <text:p text:style-name="P15">УСТАНОВИЛА:</text:p>
      <text:p text:style-name="P16"><text:tab/></text:p>
      <text:p text:style-name="P16"><text:span text:style-name="T20"><text:tab/>В связи с необходимостью в дополнительном выяснении обстоятельств дела № </text:span><text:span text:style-name="T7">К-445/15/АК460-15,</text:span><text:span text:style-name="T20"> руководствуясь частью 2 статьи 29.6 КоАП,</text:span></text:p>
      <text:p text:style-name="P12"/>
      <text:p text:style-name="P15">ОПРЕДЕЛИЛА:</text:p>
      <text:p text:style-name="P15"/>
      <text:p text:style-name="P16"><text:span text:style-name="T1"><text:tab/>1. Продлить срок рассмотрения дела об административном правонарушении №</text:span><text:span text:style-name="T15"> </text:span><text:span text:style-name="T7">К-445/15/АК460-15 </text:span><text:span text:style-name="T15">возбужденного в отношении </text:span><text:span text:style-name="T13">заместителя председателя конкурсной комиссии комитета по государственному заказу Санкт-Петербурга </text:span><text:span text:style-name="T14">&lt;...&gt;</text:span><text:span text:style-name="T15"> до 09.11.2015.</text:span></text:p>
      <text:p text:style-name="P16"><text:span text:style-name="T1"><text:tab/>2. Рассмотрение дела об административном правонарушении <text:s text:c="31"/>№ </text:span><text:span text:style-name="T7">К-445/15/АК460-15 </text:span><text:span text:style-name="T1">назначить на 09.11.2015 в 11.35 по адресу: г. Москва, <text:s text:c="14"/>ул. Садовая Кудринская, д.11, каб. 269.</text:span></text:p>
      <text:p text:style-name="P17"><text:tab/></text:p>
      <text:p text:style-name="P14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B575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EB575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7:30:59.40</meta:creation-date>
    <meta:generator>OpenOffice.org/3.4.1$Win32 OpenOffice.org_project/341m1$Build-9593</meta:generator>
    <dc:date>2015-11-10T17:13:00.43</dc:date>
    <meta:document-statistic meta:table-count="0" meta:image-count="1" meta:object-count="0" meta:page-count="1" meta:paragraph-count="16" meta:word-count="188" meta:character-count="1777"/>
    <meta:user-defined meta:name="Поле 1"/>
    <meta:user-defined meta:name="Поле 2"/>
    <meta:user-defined meta:name="Поле 3"/>
    <meta:user-defined meta:name="Поле 4"/>
  </office:meta>
</office:document-meta>
</file>