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8CCB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No_20_Spacing">
      <style:text-properties fo:color="#000000" fo:font-size="14pt" style:font-size-asian="14pt" style:font-size-complex="14pt"/>
    </style:style>
    <style:style style:name="P19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3" style:family="paragraph" style:parent-style-name="Text_20_body">
      <style:paragraph-properties fo:margin-top="0cm" fo:margin-bottom="0cm" style:line-height-at-least="0.564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564cm" fo:text-align="justify" style:justify-single-word="false"/>
    </style:style>
    <style:style style:name="P25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8b8ac9-8106-4359-8b80-d2958543b3d7" text:name="BossProviderVariable"/>
      </text:user-field-decls>
      <text:p text:style-name="P26"><text:span text:style-name="T8">ОПРЕДЕЛЕНИЕ</text:span></text:p>
      <text:p text:style-name="P3">о возбуждении дела об административном правонарушении </text:p>
      <text:p text:style-name="P7"><text:span text:style-name="T2">№ АГОЗ-147/</text:span><text:span text:style-name="T3">15 и проведении административного расследования</text:span></text:p>
      <text:p text:style-name="P20"><text:s text:c="52"/></text:p>
      <text:p text:style-name="P20"/>
      <text:p text:style-name="P4">«6» ноября 2015 года <text:s text:c="38"/><text:tab/> <text:s text:c="21"/><text:tab/> <text:s text:c="9"/>г. Москва</text:p>
      <text:p text:style-name="P4"/>
      <text:p text:style-name="P8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127/15 о нарушении </text:span><text:span text:style-name="T10">законодательства Российской Федерации </text:span><text:span text:style-name="T11">о контрактной системе в сфере закупок</text:span><text:span text:style-name="T10"> выявил </text:span><text:span text:style-name="T18">в действиях </text:span><text:span text:style-name="T19">председателя</text:span><text:span text:style-name="T11"> 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5">&lt;...&gt;</text:span><text:span text:style-name="T10">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3">руководствуясь статьями 28.1, 28.7 КоАП РФ,</text:span></text:p>
      <text:p text:style-name="P3"/>
      <text:p text:style-name="P3">УСТАНОВИЛ:</text:p>
      <text:p text:style-name="P11"/>
      <text:p text:style-name="P12"><text:span text:style-name="T12">ФКУ «Северо-Кавказское окружное управление материально-технического снабжения Министерства внутренних дел Российской </text:span><text:span text:style-name="T12">Федерации»</text:span><text:span text:style-name="T13"> </text:span><text:span text:style-name="T12"><text:s/>(далее — Заказчик) </text:span><text:span text:style-name="T14">27</text:span><text:span text:style-name="T12">.</text:span><text:span text:style-name="T14">02</text:span><text:span text:style-name="T12">.201</text:span><text:span text:style-name="T14">5</text:span><text:span text:style-name="T12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12"> опубликовано извещение (номер </text:span><text:span text:style-name="T20">0358100010015000150</text:span><text:span text:style-name="T12">) о проведении электронного аукциона </text:span><text:bookmark text:name="notice_orderName"/><text:span text:style-name="T12">на право заключения государственного контракта на п</text:span><text:span text:style-name="T20">оставку кузова-контейнера для хранения стрелкового оружия </text:span><text:span text:style-name="T12"><text:s/>(далее — Аукцион).</text:span></text:p>
      <text:p text:style-name="P23"><text:tab/>Согласно части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23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<text:soft-page-break/>аукциона на дату и время окончания срока подачи заявок на участие в таком аукционе; </text:p>
      <text:p text:style-name="P23"><text:tab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3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4"><text:span text:style-name="T1"><text:tab/>В соответствии с протоколом подведения итогов Аукциона от 31.03.2015</text:span><text:span text:style-name="T22"> № 56/2</text:span><text:span text:style-name="T1"> единая комиссия признала вторую часть заявки ООО «ЭЛИТ-МАСТЕР» <text:s/>не соответствующей требованиям документации об Аукционе по основаниям, предусмотренным пунктом 1 части 6 статьи 69 Закона о контрактной системе, а именно: «В заявке отсутствуют документы или копии этих документов, подтверждающих соответствие участника такого аукциона и (или) предлагаемого им товара условиям, запретам и ограничениям, установленным Заказчиком в соответствии со статьей 14 Закона №44-ФЗ (отсутствуют копии документов, подтверждающих российское происхождение предлагаемого товара)».</text:span></text:p>
      <text:p text:style-name="P23"><text:tab/>Пунктом 6 раздела XII документации об Аукционе установлено требование о наличии в составе второй части заявки на участие в Аукционе документов, подтверждающих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й этих документов.</text:p>
      <text:p text:style-name="P23"><text:tab/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 </text:p>
      <text:p text:style-name="P23"><text:tab/>Учитывая вышеизложенное, действия <text:span text:style-name="T23">председателя</text:span> единой комиссии <text:span text:style-name="T9">&lt;...&gt;</text:span><text:span text:style-name="T23">,</text:span> выразившиеся в принятии решения о несоответствии вторых частей заявок в связи с непредставлением или несоответствием предоставляемых документов требованиям документации об Аукционе, <text:s/><text:span text:style-name="T23">нарушают</text:span> часть 7 статьи 69 Закона о контрактной системе.</text:p>
      <text:p text:style-name="P23"><text:tab/>По аналогичному основанию <text:span text:style-name="T24">&lt;...&gt;</text:span> неправомерно признал вторую часть заявки ООО «Крон» не соответствующей требованиям документации об Аукционе, что нарушает часть 7 статьи 69 Закона о контрактной системе.</text:p>
      <text:p text:style-name="P21">Указанные нарушения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13">С учетом изложенного и на основании статей 7.30, 23.66, 28.1, 28.7 КоАП РФ, </text:p>
      <text:p text:style-name="P5"/>
      <text:p text:style-name="P3"><text:soft-page-break/>ОПРЕДЕЛИЛ:</text:p>
      <text:p text:style-name="P17"/>
      <text:p text:style-name="P15"><text:span text:style-name="T1">1. Возбудить в отношении </text:span><text:span text:style-name="T21">председателя</text:span><text:span text:style-name="T16"> 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7">&lt;...&gt;</text:span><text:span text:style-name="T16"> </text:span><text:span text:style-name="T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4">2. <text:s/>Провести административное расследование.</text:p>
      <text:p text:style-name="P9"><text:span text:style-name="T3">3. П</text:span><text:span text:style-name="T21">редседателю </text:span><text:span text:style-name="T16">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7">&lt;...&gt;</text:span><text:span text:style-name="T3"> явиться </text:span><text:span text:style-name="T5">30.11</text:span><text:span text:style-name="T6">.2015 в 11 час. 00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1">председателя</text:span><text:span text:style-name="T16"> 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7">&lt;...&gt;</text:span><text:span text:style-name="T16"> </text:span><text:span text:style-name="T3">в ФАС России, даче письменных объяснений, подписанию протокола об административном</text:span><text:span text:style-name="T1"> </text:span><text:span text:style-name="T3">правонарушении <text:s/>в соответствии с частью 5 статьи 28.2 КоАП РФ, со всеми правами, предусмотренными статьей 25.1 КоАП РФ. </text:span>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8CCB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11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1136(1) </text:p></draw:text-box></draw:frame><draw:frame draw:style-name="Mfr2" draw:name="SpdBarcode" text:anchor-type="paragraph" svg:x="0cm" svg:width="3.6cm" svg:height="0.78cm" draw:z-index="3"><draw:image xlink:href="Pictures/10000201000000780000001A588CCB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2:55:55.90</meta:creation-date>
    <dc:date>2015-11-10T17:16:45.23</dc:date>
    <meta:editing-duration>PT10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819" meta:character-count="6740"/>
    <meta:user-defined meta:name="Поле 1"/>
    <meta:user-defined meta:name="Поле 2"/>
    <meta:user-defined meta:name="Поле 3"/>
    <meta:user-defined meta:name="Поле 4"/>
  </office:meta>
</office:document-meta>
</file>