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F32F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en" style:country-asian="US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1" style:language-asian="en" style:country-asian="US" style:font-name-complex="Times New Roman1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3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No_20_Spacing">
      <style:paragraph-properties fo:margin-left="8.742cm" fo:margin-right="0cm" fo:text-align="justify" style:justify-single-word="false" fo:text-indent="1.226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1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style:font-name-asian="Times New Roman1" style:font-size-asian="14pt" style:language-asian="en" style:country-asian="US" style:font-name-complex="Times New Roman1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fd481c-b3f8-4001-9cd9-f7cda6c6dbf0" text:name="BossProviderVariable"/>
      </text:user-field-decls>
      <text:p text:style-name="P23">ОПРЕДЕЛЕНИЕ </text:p>
      <text:p text:style-name="P3">об истребовании дополнительных необходимых </text:p>
      <text:p text:style-name="P3">материалов по делу об административном правонарушении </text:p>
      <text:p text:style-name="P3">№ АГОЗ-174/15</text:p>
      <text:p text:style-name="P3"/>
      <text:p text:style-name="P7">«06» ноября 2015 г. <text:s text:c="79"/>г. Москва</text:p>
      <text:p text:style-name="P4"/>
      <text:p text:style-name="P6"><text:span text:style-name="T1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</text:span></text:span><text:span text:style-name="T1">, рассмотрев материалы дела об административном правонарушении, возбужденного определением от 06.11.2015 № АГОЗ -174/15 в отношении должностного лица </text:span><text:span text:style-name="T3">ФКУ «ЦХиСО ГУ МВД России по Саратовской области» </text:span><text:span text:style-name="T6">&lt;...&gt;</text:span><text:span text:style-name="T1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, руководствуясь статьей 26.10 Кодекса Российской Федерации об административных правонарушениях (далее – КоАП РФ),</text:span></text:p>
      <text:p text:style-name="P9"/>
      <text:p text:style-name="P10">ОПРЕДЕЛИЛ:</text:p>
      <text:p text:style-name="P14"/>
      <text:p text:style-name="P17"><text:span text:style-name="T3">ФКУ «ЦХиСО ГУ МВД России по Саратовской области»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8565437481749223154" text:style-name="WWNum1">
        <text:list-item>
          <text:p text:style-name="P22">Надлежащим образом заверенную копию документации об Аукционе на право заключения государственного контракта на оказание услуг по техническому обслуживанию и ремонту в гарантийный и послегарантийный период служебных автомобилей марки «ВАЗ» в .г .Саратове по извещению <text:s text:c="70"/>от 13.03.2015 № 0860100001315000013.</text:p>
        </text:list-item>
        <text:list-item>
          <text:p text:style-name="P22">Паспортные данные <text:span text:style-name="T7">&lt;...&gt;</text:span> с указанием фактического места проживания, места и даты рождения.</text:p>
        </text:list-item>
        <text:list-item>
          <text:p text:style-name="P22">Копию приказа о назначении <text:span text:style-name="T7">&lt;...&gt;</text:span> на должность начальника ФКУ «ЦХиСО ГУ МВД России по Саратовской области» </text:p>
          <text:p text:style-name="P22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item>
      </text:list>
      <text:p text:style-name="P9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8F32F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68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1688(3) </text:p></draw:text-box></draw:frame><draw:frame draw:style-name="Mfr2" draw:name="SpdBarcode" text:anchor-type="paragraph" svg:x="0cm" svg:width="3.6cm" svg:height="0.78cm" draw:z-index="1"><draw:image xlink:href="Pictures/10000201000000780000001A28F32F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5:44:26.13</meta:creation-date>
    <meta:generator>OpenOffice.org/3.4.1$Win32 OpenOffice.org_project/341m1$Build-9593</meta:generator>
    <dc:date>2015-11-10T18:09:39.83</dc:date>
    <meta:editing-duration>PT22M14S</meta:editing-duration>
    <meta:editing-cycles>3</meta:editing-cycles>
    <meta:print-date>2015-11-06T16:06:12.88</meta:print-date>
    <meta:document-statistic meta:table-count="0" meta:image-count="1" meta:object-count="0" meta:page-count="1" meta:paragraph-count="15" meta:word-count="217" meta:character-count="1898"/>
    <meta:user-defined meta:name="Поле 1"/>
    <meta:user-defined meta:name="Поле 2"/>
    <meta:user-defined meta:name="Поле 3"/>
    <meta:user-defined meta:name="Поле 4"/>
  </office:meta>
</office:document-meta>
</file>