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9689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1.06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3cc765-e81d-462b-9849-d89a86d6914d" text:name="BossProviderVariable"/>
      </text:user-field-decls>
      <text:p text:style-name="P24"><text:span text:style-name="T7">ОПРЕДЕЛЕНИЕ</text:span></text:p>
      <text:p text:style-name="P17">о возбуждении дела об административном правонарушении </text:p>
      <text:p text:style-name="P22"><text:span text:style-name="T2">№ АГОЗ-172/</text:span><text:span text:style-name="T3">15 и проведении административного расследования</text:span></text:p>
      <text:p text:style-name="P3"><text:s text:c="24"/></text:p>
      <text:p text:style-name="P3"><text:s text:c="28"/></text:p>
      <text:p text:style-name="P18">«6» ноября 2015 года <text:s text:c="38"/><text:tab/> <text:s text:c="21"/><text:tab/> <text:s text:c="9"/>г. Москва</text:p>
      <text:p text:style-name="P18"/>
      <text:p text:style-name="P10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127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8">в действиях </text:span><text:span text:style-name="T19">члена</text:span><text:span text:style-name="T9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3">&lt;...&gt;</text:span><text:span text:style-name="T8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3">руководствуясь статьями 28.1, 28.7 КоАП РФ,</text:span></text:p>
      <text:p text:style-name="P19"/>
      <text:p text:style-name="P19">УСТАНОВИЛ:</text:p>
      <text:p text:style-name="P6"/>
      <text:p text:style-name="P8"><text:span text:style-name="T10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1"> </text:span><text:span text:style-name="T10"><text:s/>(далее — Заказчик) </text:span><text:span text:style-name="T12">27</text:span><text:span text:style-name="T10">.</text:span><text:span text:style-name="T12">02</text:span><text:span text:style-name="T10">.201</text:span><text:span text:style-name="T12">5</text:span><text:span text:style-name="T10"> на официальном сайте Российской </text:span><text:span text:style-name="T10">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0"> опубликовано извещение (номер </text:span><text:span text:style-name="T20">0358100010015000150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на п</text:span><text:span text:style-name="T20">оставку кузова-контейнера для хранения стрелкового оружия </text:span><text:span text:style-name="T10"><text:s/>(далее — Аукцион).</text:span></text:p>
      <text:p text:style-name="P13"><text:tab/> Согласно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3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<text:soft-page-break/>аукциона на дату и время окончания срока подачи заявок на участие в таком аукционе; </text:p>
      <text:p text:style-name="P13"><text:tab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3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5"><text:span text:style-name="T1"><text:tab/>В соответствии с протоколом подведения итогов Аукциона от 31.03.2015</text:span><text:span text:style-name="T22"> № 56/2</text:span><text:span text:style-name="T1"> единая комиссия признала вторую часть заявки ООО «ЭЛИТ-МАСТЕР» <text:s/>не соответствующей требованиям документации об Аукционе по основаниям, предусмотренным пунктом 1 части 6 статьи 69 Закона о контрактной системе, а именно: «В заявке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товара)».</text:span></text:p>
      <text:p text:style-name="P13"><text:tab/>Пунктом 6 раздела XII документации об Аукционе установлено требование о наличии в составе второй части заявки на участие в Аукционе 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13"><text:tab/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 </text:p>
      <text:p text:style-name="P13"><text:tab/>Учитывая вышеизложенное, действия <text:span text:style-name="T23">члена</text:span> единой комиссии <text:span text:style-name="T17">&lt;...&gt;</text:span><text:span text:style-name="T23">,</text:span> выразившиеся в принятии решения о несоответствии вторых частей заявок в связи с непредставлением или несоответствием предоставляемых документов требованиям документации об Аукционе, <text:s/><text:span text:style-name="T23">нарушают</text:span> часть 7 статьи 69 Закона о контрактной системе.</text:p>
      <text:p text:style-name="P13"><text:tab/>По аналогичному основанию <text:span text:style-name="T24">&lt;...&gt;</text:span> неправомерно признал вторую часть заявки ООО «Крон» не соответствующей требованиям документации об Аукционе, что нарушает часть 7 статьи 69 Закона о контрактной системе.</text:p>
      <text:p text:style-name="P16">Указанные нарушения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7">С учетом изложенного и на основании статей 7.30, 23.66, 28.1, 28.7 КоАП РФ, </text:p>
      <text:p text:style-name="P20"/>
      <text:p text:style-name="P19">ОПРЕДЕЛИЛ:</text:p>
      <text:p text:style-name="P11"><text:soft-page-break/></text:p>
      <text:p text:style-name="P8"><text:span text:style-name="T1">1. Возбудить в отношении </text:span><text:span text:style-name="T21">члена</text:span><text:span text:style-name="T14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</text:span><text:span text:style-name="T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0"><text:span text:style-name="T3">3. Члену</text:span><text:span text:style-name="T21"> </text:span><text:span text:style-name="T14">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</text:span><text:span text:style-name="T3"> явиться </text:span><text:span text:style-name="T5">30.11</text:span><text:span text:style-name="T6">.2015 в 11 час. 1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1">члена</text:span><text:span text:style-name="T14"> единой комиссии ФКУ 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</text:span><text:span text:style-name="T14"> </text:span><text:span text:style-name="T3">в ФАС России, даче письменных объяснений, подписанию протокола об административном</text:span><text:span text:style-name="T1"> </text:span><text:span text:style-name="T3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689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99689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41:06.18</meta:creation-date>
    <meta:generator>OpenOffice.org/3.4.1$Win32 OpenOffice.org_project/341m1$Build-9593</meta:generator>
    <dc:date>2015-11-10T18:26:29.43</dc:date>
    <meta:print-date>2015-11-06T13:54:01.71</meta:print-date>
    <meta:document-statistic meta:table-count="0" meta:image-count="1" meta:object-count="0" meta:page-count="3" meta:paragraph-count="28" meta:word-count="818" meta:character-count="6701"/>
    <meta:user-defined meta:name="Поле 1"/>
    <meta:user-defined meta:name="Поле 2"/>
    <meta:user-defined meta:name="Поле 3"/>
    <meta:user-defined meta:name="Поле 4"/>
  </office:meta>
</office:document-meta>
</file>