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3DB3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fo:color="#000000" style:font-name="Times New Roman" fo:font-size="14pt" fo:font-weight="bold" fo:background-color="#ffffff"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start" style:justify-single-word="false"/>
      <style:text-properties style:font-name="Times New Roman2" fo:font-size="10pt" style:font-size-asian="10pt" style:font-size-complex="10pt"/>
    </style:style>
    <style:style style:name="P8" style:family="paragraph" style:parent-style-name="Text_20_body">
      <style:paragraph-properties fo:margin-top="0cm" fo:margin-bottom="0cm" fo:line-height="100%"/>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end" style:justify-single-word="false" fo:text-indent="1.226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indent="9.499cm" style:auto-text-indent="false"/>
      <style:text-properties fo:font-size="14pt" style:font-size-asian="14pt" style:font-size-complex="14pt"/>
    </style:style>
    <style:style style:name="P13" style:family="paragraph" style:parent-style-name="Text_20_body">
      <style:paragraph-properties fo:margin-left="9.608cm" fo:margin-right="0cm" fo:margin-top="0cm" fo:margin-bottom="0cm" fo:line-height="100%" fo:text-indent="0cm" style:auto-text-indent="false"/>
      <style:text-properties style:font-name="Times New Roman2" fo:font-size="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1.508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background-image/>
      </style:paragraph-properties>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center" style:justify-single-word="false" fo:text-indent="1.535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4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25cm" fo:margin-right="0cm" fo:margin-top="0cm" fo:margin-bottom="0cm" fo:line-height="100%" fo:text-indent="0cm" style:auto-text-indent="false"/>
    </style:style>
    <style:style style:name="P26" style:family="paragraph" style:parent-style-name="Text_20_body" style:list-style-name="L1">
      <style:paragraph-properties fo:margin-left="0cm" fo:margin-right="0cm" fo:margin-top="0cm" fo:margin-bottom="0cm" fo:text-align="justify" style:justify-single-word="false" fo:text-indent="1.508cm" style:auto-text-indent="false"/>
      <style:text-properties fo:color="#000000" fo:font-size="14pt" fo:background-color="#ffffff" style:font-size-asian="14pt" style:font-size-complex="14pt"/>
    </style:style>
    <style:style style:name="P27" style:family="paragraph" style:parent-style-name="Text_20_body" style:list-style-name="L1">
      <style:paragraph-properties fo:margin-top="0cm" fo:margin-bottom="0cm" fo:text-align="justify" style:justify-single-word="false"/>
      <style:text-properties fo:color="#000000" style:font-name="Times New Roman" fo:font-size="14pt" fo:background-color="#ffffff" style:font-size-asian="14pt" style:font-size-complex="14pt"/>
    </style:style>
    <style:style style:name="P2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9" style:family="paragraph" style:parent-style-name="Text_20_body" style:master-page-name="First_20_Page">
      <style:paragraph-properties fo:margin-left="0cm" fo:margin-right="0cm" fo:margin-top="0cm" fo:margin-bottom="0cm" fo:line-height="100%" fo:text-align="center" style:justify-single-word="false" fo:text-indent="-0.026cm" style:auto-text-indent="false" style:page-number="auto">
        <style:tab-stops/>
      </style:paragraph-properties>
      <style:text-properties fo:color="#000000" style:font-name="Times New Roman" fo:font-size="14pt" fo:font-weight="bold" fo:background-color="#ffffff"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background-color="#ffffff"/>
    </style:style>
    <style:style style:name="T3" style:family="text">
      <style:text-properties fo:font-variant="normal" fo:text-transform="none"/>
    </style:style>
    <style:style style:name="T4" style:family="text">
      <style:text-properties fo:color="#000000"/>
    </style:style>
    <style:style style:name="T5" style:family="text">
      <style:text-properties fo:color="#000000" fo:background-color="#ffffff"/>
    </style:style>
    <style:style style:name="T6" style:family="text">
      <style:text-properties fo:color="#000000" fo:language="en" fo:country="US"/>
    </style:style>
    <style:style style:name="T7" style:family="text">
      <style:text-properties style:font-name="Times New Roman"/>
    </style:style>
    <style:style style:name="T8"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92e66c-ceb2-49b1-a280-967d074fc72c" text:name="BossProviderVariable"/>
      </text:user-field-decls>
      <text:p text:style-name="P29">РЕШЕНИЕ № 223ФЗ-<text:span text:style-name="T1">334</text:span>/15 </text:p>
      <text:p text:style-name="P4">по результатам рассмотрения жалобы <text:s text:c="60"/>ООО «СПЕЦСТРОЙ»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
      <text:p text:style-name="P5">0<text:span text:style-name="T1">5</text:span>.11.2015 <text:s text:c="105"/>Москва</text:p>
      <text:p text:style-name="P11"/>
      <text:p text:style-name="P23"><text:span text:style-name="T4">Комиссия Федеральной антимонопольной службы по контролю в сфере закупок</text:span> в составе: </text:p>
      <text:p text:style-name="P23"><text:span text:style-name="T4">XXXXXXXXXXXXXXXXXXXXXXXXXXXXXXXXXXXXXXXXXXXXXXXXXXXXXXXXXXXXXXXXXXXXXXXXXXXXXXXXXXXXXXXXXXXXXXXXXXXXXXXXXXXXXXXXXXXXXXXXXXX</text:span></text:p>
      <text:p text:style-name="P23"><text:span text:style-name="T4">XXXXXXXXXXXXXXXXX</text:span></text:p>
      <text:p text:style-name="P23"><text:span text:style-name="T4">XXXXXXXXXXXXXXXXXXXXXXXXXXXXXXXXXXXXXXXXXXXXXXXXXXXXXXXXXXXXXXXXXXXXXXXXXXXXXXXXXXXXXXXXXXXXXXXXXX</text:span></text:p>
      <text:p text:style-name="P23"><text:span text:style-name="T4">XXXXXXXXXXXXXXXXXXXXXXXXXXXXXXXXXXXXXXXXXXXXXXXXXXXXXXXXXXXXXXXXXXXXXXXXXXXXXXXXXXXXXXXXXXXXXXXXXXXXXXXXXXXXXX</text:span></text:p>
      <text:p text:style-name="P23"><text:span text:style-name="T4">XXXXXXXXXXXXXXXXXXXXXXXXXXXXXXXXXXXXXXXXXXXXXXXXXXXXXXXXXXXXXXXXXXXXXXXXXXXXXXXXXXXXXXXXXXXXXXXXXXXXXXXXXXXXXXXXXXXXXXXXXXXXXXXXXXXXXXXXXXXXXXXXXXXXXXX (далее – Комиссия ФАС России)</text:span>,</text:p>
      <text:p text:style-name="P14">при участии представителя:</text:p>
      <text:p text:style-name="P18">ПАО «Ростелеком»: XXXXXXXXXXXXXX, действующего на основании доверенности от 28.03.2014 № 09/29/378-14;</text:p>
      <text:p text:style-name="P20"><text:span text:style-name="T4">Представители </text:span>ООО «СПЕЦСТРОЙ» на заседание Комиссии ФАС России не явились, уведомлены надлежащим образом,</text:p>
      <text:p text:style-name="P18">рассмотрев жалобу ООО «СПЕЦСТРОЙ» от 26.10.2015 № 26 на действия (бездействие) заказчика ПАО «Ростелеком» при проведении открытого аукциона в электронной форме на право заключения договора на выполнение проектно-изыскательских и строительно-монтажных работ по созданию объектов связи (извещение № 31502747736) в соответствии со статьей 18.1 Федерального закона от 26.07.2006 № 135-ФЗ «О защите конкуренции» (далее - Закон о защите конкуренции),</text:p>
      <text:p text:style-name="P17"/>
      <text:p text:style-name="P15">У С Т А Н О В И Л А:</text:p>
      <text:p text:style-name="P15"/>
      <text:p text:style-name="P14">В ФАС России поступила жалоба ООО «СПЕЦСТРОЙ» <text:s text:c="37"/>(далее – Заявитель) от 26.10.2015 № 26 (вх. от 26.10.2015 № 119259-ЭП/15) на <text:soft-page-break/>действия (бездействие) заказчика ПАО «Ростелеком» при проведении открытого аукциона в электронной форме на право заключения договора на выполнение проектно-изыскательских и строительно-монтажных работ по созданию объектов связи (извещение № 31502747736) (далее – Аукцион).</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text:span text:style-name="T7"> – </text:span>положение о закупке).</text:p>
      <text:p text:style-name="P18">Закупочная деятельность Заказчика регламентируется Положением<text:line-break/>о закупках товаров, работ, услуг ОАО «Ростелеком» , утвержденным решением Совета директоров ОАО «Ростелеком» (протокол от 11 июня 2015 г. № 50) (далее — Положение о закупках).</text:p>
      <text:p text:style-name="P18">10.09.2015 на официальном сайте в <text:s text:c="50"/>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Аукциона (далее – Извещение, Документация).</text:p>
      <text:p text:style-name="P18">Из текста жалобы следует, что при проведении Аукциона Заказчиком нарушены законные права и интересы Заявителя, а именно:</text:p>
      <text:p text:style-name="P20">1.<text:span text:style-name="T3"> </text:span><text:span text:style-name="T4">Заказчиком в Документации неправомерно объединены в один лот проектно-изыскательские и строительно-монтажные работы, что ограничивает </text:span><text:span text:style-name="T4">число участников Аукциона.</text:span></text:p>
      <text:p text:style-name="P20">2<text:span text:style-name="T3">. </text:span><text:span text:style-name="T4">Заказчиком в Документации неправомерно объединены в один лот работы на объектах, находящихся в разных административных округах, что ограничивает круг участников Аукциона, в том числе субъектов малого и среднего предпринимательства.</text:span></text:p>
      <text:p text:style-name="P18">Представитель Заказчика с доводами жалобы не согласился и указал, что при проведении Аукциона действовал в соответствии с требованиями действующего законодательства Российской Федерации, Положения о закупках и Документации.</text:p>
      <text:p text:style-name="P19">Рассмотрев представленные материалы и выслушав пояснения представителя Заказчика, а также руководствуясь частью 17 статьи 18.1 Закона <text:soft-page-break/>о защите конкуренции, Комиссия ФАС России установила следующее.</text:p>
      <text:p text:style-name="P19">1.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8">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8">Аналогичный принцип закупочной деятельности Заказчика закреплен пунктом 1.3.2 Положения о закупках.</text:p>
      <text:p text:style-name="P18">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8">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18">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8">Таким образом, <text:span text:style-name="T2">выполнение строительно-монтажных работ, требуемых к закупке, </text:span>осуществляется на основании проектной документации, которая содержит показатели, связанные с определением соответствия выполняемых <text:soft-page-break/>работ, потребностям заказчика.</text:p>
      <text:p text:style-name="P18">Согласно Извещению и Информационной карте Документации предметом Аукциона является «...право на заключение следующих договоров: на выполнение проектно-изыскательских и строительно-монтажных работ по созданию объектов связи. Количество поставляемого товара, объем выполняемых работ, оказываемых услуг, определены в разделе IV «Техническое задание» Документации о закупке и проекте договора раздел V «Проект договора» Документации о закупке».</text:p>
      <text:p text:style-name="P18">Техническим заданием Документации установлены следующие положения о предмете Аукциона:</text:p>
      <text:p text:style-name="P18">«1. Предмет закупки: Право на заключение рамочных договоров, предметом которых является выполнение проектно-изыскательских и строительно-монтажных работ по строительству телекоммуникационных сетей в муниципальных образованиях г. Москвы и МО.</text:p>
      <text:p text:style-name="P20">2.<text:span text:style-name="T3"> </text:span><text:span text:style-name="T4">Состав товаров, объем работ, услуг: виды работ приведены в приложении №1 к Техническому заданию...».</text:span></text:p>
      <text:p text:style-name="P18">В соответствии разделом 1 проекта договора, заключаемого по результатам Аукциона: «... Заказчик поручает, а Подрядчик в соответствии с настоящим Договором, на условиях, изложенных в подписываемых Сторонами Заказах на работы (по форме, указанной в Приложении № 1 к настоящему Договору), принимает на себя выполнение на сооружениях связи или иных, указанных в согласованных Сторонами Заказах объектах Заказчика следующих видов работ:</text:p>
      <text:p text:style-name="P18">1) Проектно-изыскательские работы домовых распределительных сетей (ДРС), слаботочных кабельных стояков (СКС) и сети передачи данных (СПД);</text:p>
      <text:p text:style-name="P18">2) Проектно-изыскательские работы ДРС;</text:p>
      <text:p text:style-name="P18">3) Проектно-изыскательские работы СПД;</text:p>
      <text:p text:style-name="P18">4) Проектно-изыскательские работы волоконно-оптических линий связи по воздушно-кабельным переходам (ВОЛС ВКП);</text:p>
      <text:p text:style-name="P18">5) Проектно-изыскательские работы волоконно-оптических линий связи (ВОЛС) по линейно-кабельным сооружениям (ЛКС);</text:p>
      <text:p text:style-name="P18">6) Демонтаж узкополосных сетей (ДРС, магистрали, ГС) без учета кабелей в канализации и в коллекторах;</text:p>
      <text:p text:style-name="P18">7) Строительство широкополосных ДРС (с учетом расходных и монтажных материалов);</text:p>
      <text:p text:style-name="P18">8) Переключение широкополосных ДРС на ВОЛС;</text:p>
      <text:p text:style-name="P18">9) Строительство СКС; </text:p>
      <text:p text:style-name="P18">10) Монтаж телекоммуникационных шкафов с подключением к системе энергоснабжения здания;</text:p>
      <text:p text:style-name="P18">11) Монтаж стойки 19" и закладных устройств; </text:p>
      <text:p text:style-name="P18">12) Строительство ВОЛС ВКП; </text:p>
      <text:p text:style-name="P18">13) Монтаж металлоконструкций районного ТВ-Узла;</text:p>
      <text:p text:style-name="P18"><text:soft-page-break/>14) Строительство ВОЛС ЛКС;</text:p>
      <text:p text:style-name="P18">15) Строительство ЛКС;</text:p>
      <text:p text:style-name="P18">16) Демонтаж кабеля из ЛКС со сдачей на склад Заказчика;</text:p>
      <text:p text:style-name="P20"><text:span text:style-name="T4">17) Монтаж многопарного кабеля </text:span><text:span text:style-name="T6">UTP</text:span><text:span text:style-name="T4"> </text:span><text:span text:style-name="T4">в стояках зданий;</text:span></text:p>
      <text:p text:style-name="P18">18) Установка домовых коммутаторов;</text:p>
      <text:p text:style-name="P18">19) Строительно-монтажные работы по подключению <text:s text:c="29"/>абонентов - юридических лиц и отдельно стоящих домов к сети <text:s text:c="33"/>ПАО «Ростелеком» (ДРС, СКС, ПЕРЕКЛЮЧЕНИЕ);</text:p>
      <text:p text:style-name="P18">20) Выполнение электромонтажных работ по организации сетей электропитания;</text:p>
      <text:p text:style-name="P18">21) Строительство СКС в отдельных домах с согласованием проекта с управляющей компанией; </text:p>
      <text:p text:style-name="P18">22) Строительство домовых распределительных сетей передачи данных и телефонии;</text:p>
      <text:p text:style-name="P18">23) Проектно-изыскательские работы по подготовке рабочего проекта подключения объектов капитального строительства и юридических лиц к сети связи;</text:p>
      <text:p text:style-name="P18">24) Монтаж/демонтаж систем видеонаблюдения;</text:p>
      <text:p text:style-name="P18">25) Проектно-изыскательские работы сети ПД и телефонии для объектов «TriplePlay»;</text:p>
      <text:p text:style-name="P18">26) Строительно-монтажные работы по подключению <text:s text:c="28"/>абонентов - юридических лиц и отдельно стоящих домов к сети (ВОЛС ВКП);</text:p>
      <text:p text:style-name="P18">27) Строительно-монтажные работы по подключению <text:s text:c="29"/>абонентов - юридических лиц и отдельно стоящих домов к сети (КОММУТАТОРЫ);</text:p>
      <text:p text:style-name="P20">28) <text:span text:style-name="T4">Проектирование радиорелейного пролета для подключения базовых станций UMTS;</text:span></text:p>
      <text:p text:style-name="P18">29) Строительство радиорелейного пролета для подключения базовых станций UMTS;</text:p>
      <text:p text:style-name="P18">30) Проектирование ВОЛС ВКП для подключения базовых станций UMTS;</text:p>
      <text:p text:style-name="P18">31) Строительство ВОЛС ВКП для подключения базовых станций UMTS;</text:p>
      <text:p text:style-name="P18">32) Строительно-монтажные работы ЗУ+ПВН;</text:p>
      <text:p text:style-name="P18">33) Проектно-изыскательские работы ЗУ+ПВН;</text:p>
      <text:p text:style-name="P18">34) Проектирование ВОЛС ВКП для переключения арендованных каналов связи;</text:p>
      <text:p text:style-name="P18">35) Строительство ВОЛС ВКП для переключения арендованных каналов связи;</text:p>
      <text:p text:style-name="P18">36) Прокладка кабеля в грунте, (включая земляные работы, стоимость материалов, монтаж муфт, сварку оптических волокон и измерения) для подключения объектов;</text:p>
      <text:p text:style-name="P18"><text:soft-page-break/>37) Проектно-изыскательские работы по подготовке рабочего проекта по прокладке кабеля в грунте;</text:p>
      <text:p text:style-name="P18">38) Строительно - монтажные работы «прокол под автодорогой и железной дорогой», «прокол под рекой»;</text:p>
      <text:p text:style-name="P18">39) Монтаж ЭПУ;</text:p>
      <text:p text:style-name="P18">40) Прокладка медного кабеля ТПП (с учетом стоимости кабеля, материалов, кроссировки и измерений);</text:p>
      <text:p text:style-name="P18">41) Проектно-изыскательские работы по подготовке рабочего проекта на строительство кабельной канализации;</text:p>
      <text:p text:style-name="P18">42) Демонтаж;</text:p>
      <text:p text:style-name="P18">43) Установка климатических шкафов и переключение абонентов.</text:p>
      <text:p text:style-name="P18">При этом Приложением № 1 к Техническому заданию Документации установлен перечень работ, <text:span text:style-name="T8">цена за единицу</text:span> выполняемой работы и предельный срок выполнения работ с даты подписания сторонами заказа, при этом количество таких единиц (объем) в Документации не установлено.</text:p>
      <text:p text:style-name="P18">Вместе с тем, разработка проектной документации, на основании которой должны выполняться работы, является частью предмета Аукциона.</text:p>
      <text:p text:style-name="P18">Кроме того, пунктом 10 Информационной карты Документации предусмотрено не более 20 (Двадцати) победителей Аукциона.</text:p>
      <text:p text:style-name="P18">Пунктом 13 Информационной карты Документации установлено, что «...по итогам Закупки заключается не более 20 (Двадцати) договоров. Начальная (максимальная) цена каждого договора является предельной общей ценой договора, на которую возможно заказать товары (работы, услуги) в течение срока его действия и составляет: 170 000 000 (Сто семьдесят миллионов) рублей 00 копеек, с учетом НДС. При этом установление такой цены не налагает на ПАО «Ростелеком» обязательств по заказу товаров, работ, услуг в объёме, соответствующем данной сумме».</text:p>
      <text:p text:style-name="P18">При этом Заказчиком в Документации не установлено, каким образом распределяется объем закупаемых работ, в случае, если договоры заключаются с несколькими участниками Аукциона. </text:p>
      <text:p text:style-name="P18">Учитывая изложенное, предмет Аукциона сформирован Заказчиком в нарушение требований части 1 статьи 2 Закона о закупках, в Документации отсутствуют сведения об объеме работ, являющихся предметом Аукциона, требования к качеству, техническим характеристикам закупаемых работ, в объеме, достаточном для подготовки заявки на участие в Аукционе, а также объединены в один лот работы, технологически и функционально не связанные между собой, что противоречит пункту 1.3.2 Положения о закупках.</text:p>
      <text:p text:style-name="P18">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text:soft-page-break/>2.<text:span text:style-name="T3"> </text:span><text:span text:style-name="T4">В соответствии с пунктом 4 части 9, пункта 4 части 10 статьи 4 Закона о закупках в извещении о закупке, документации о закупке должно быть указано, в том числе место поставки товара, выполнения работ, оказания услуг.</text:span></text:p>
      <text:p text:style-name="P18">Техническим заданием Документации установлено место выполнения работ - территория муниципальных образований г. Москвы и Московской области.</text:p>
      <text:p text:style-name="P18">Вместе с тем, в Документации не определено на территории каких именно муниципальных образований г. Москвы и Московской области осуществляется выполнение работ, а также место выполнения работ исполнителем по конкретному договору в случае заключения нескольких договоров по результатам закупки.</text:p>
      <text:p text:style-name="P18">Учитывая изложенное, Заказчиком в Извещении, Документации надлежащим образом не установлено место выполнения работ, что является нарушением пункта 4 части 9, пункта 4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8">Относительно довода Заявителя о том, что Заказчиком в Документации неправомерно объединены в один лот работы на объектах, находящихся в разных административных округах, что ограничивает круг участников Аукциона, в том числе субъектов малого и среднего предпринимательства, представитель Заказчика на заседании Комиссии ФАС России пояснил следующее.</text:p>
      <text:p text:style-name="P18">Пунктом 16.5 Положения о закупках установлена возможность признания победителями Аукциона нескольких участников Аукциона, если это предусмотрено документацией о закупке. </text:p>
      <text:p text:style-name="P18">Документацией не установлено обязательное требование о заключении договоров единовременно на все объекты, находящиеся в разных муниципальных образованиях г. Москвы и Московской области, с одним участником Аукциона, поскольку предполагается, что количество победителей Аукциона будет составлять не более 20 и количество заключенных договоров по результатам Аукциона не более 20 (пункты 10, 13 Информационной карты Документации).</text:p>
      <text:p text:style-name="P18">Кроме того, пунктом 14 Информационной карты Документации предусмотрена возможность участия в Аукционе субъектов малого и среднего предпринимательства, дополнительных требований к которым в Документации не содержится.</text:p>
      <text:p text:style-name="P18">Учитывая изложенное, довод Заявителя об ограничении количества участников Аукциона путем объединения в Документации в один лот работ на объектах, находящихся в разных административных округах, что ограничивает круг участников Аукциона, в том числе субъектов малого и среднего предпринимательства, не нашел своего подтверждения.</text:p>
      <text:p text:style-name="P20"><text:soft-page-break/>3.<text:span text:style-name="T3"> </text:span><text:span text:style-name="T4">Разделом 17 проекта договора, заключаемого по результатам Аукциона, установлена обязанность подрядчика предоставить обеспечение исполнения заказа в размере 20% от цены заказа. Обеспечение исполнения заказа предоставляется в форме банковской гарантии либо обеспечительного платежа.</text:span></text:p>
      <text:p text:style-name="P18">В соответствии с пунктом 17.2 проекта договора установлен перечень банков, банковская гарантия которых принимается в качестве обеспечения исполнения заказа.</text:p>
      <text:p text:style-name="P20"><text:span text:style-name="T5">Вместе с тем, представление банковской гарантии, выданной любым другим банком, </text:span><text:span text:style-name="T4">не влияет на возможность исполнять обязательства по договору, заключаемому по итогам Аукциона, либо на качество исполнения таких обязательств. </text:span></text:p>
      <text:p text:style-name="P18">Кроме того, пунктом 19 Информационной карты Документации не допускается возможность привлечения субподрядчиков/ субподрядчиков (соисполнителей) из числа субъектов малого и среднего предпринимательства.</text:p>
      <text:p text:style-name="P20"><text:span text:style-name="T5">Комиссия ФАС России приходит к выводу, что вышеуказанные требования Документации к</text:span><text:span text:style-name="T4"> </text:span><text:span text:style-name="T4">обеспечению надлежащего исполнения обязательств по договору, требование об ограничении возможности привлечения субподрядчиков </text:span><text:span text:style-name="T5">противоречат пункту 2 части 1 статьи 3 Закона о закупках, что нарушает часть 1 статьи 2 Закона о закупках.</text:span></text:p>
      <text:p text:style-name="P18">4.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18">В соответствии с пунктом 24 Информационной карты Документации «...любой Претендент вправе направить Заказчику запрос о разъяснении положений настоящей Документации. Заявление лица о разъяснении положений Документации о закупке должно быть получено Заказчиком не позднее чем за 5 (пять) дней до даты окончания срока предоставления Заявок. Запрос о разъяснении направляется посредством ЭТП в порядке, предусмотренном Регламентом работы данной ЭТП».</text:p>
      <text:p text:style-name="P18">Таким образом, действия Заказчика, не установившего в Документации дату начала и дата окончания срока предоставления участникам Аукциона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5.<text:span text:style-name="T3"> </text:span><text:span text:style-name="T4">На заседании Комиссии ФАС России установлено, что на официальном сайте опубликовано два действующих протокола рассмотрения заявок на участие в Аукционе, а именно:</text:span></text:p>
      <text:p text:style-name="P18"><text:soft-page-break/>- Протокол № 31502747736/1 рассмотрения заявок на участие в закупке, проводимой способом открытый аукцион в электронной форме на право заключения договора на выполнение проектно-изыскательских и строительно-монтажных работ по созданию объектов связи, согласно которому подано 37 заявок на участие в Аукционе, отклонено 3 заявки на участие в Аукционе;</text:p>
      <text:p text:style-name="P18">- Протокол № 31502747736/3 рассмотрения заявок на участие в закупке, проводимой способом открытый аукцион в электронной форме на право заключения договора на выполнение проектно-изыскательских и строительно-монтажных работ по созданию объектов связи, согласно которому подано и допущено 37 заявок на участие в Аукционе.</text:p>
      <text:p text:style-name="P18">На заседании Комиссии ФАС России представитель Заказчика пояснил, что закупочной комиссией заявки на участие в Аукционе пересмотрены.</text:p>
      <text:p text:style-name="P18">Вместе с тем, Законом о закупках и Положением о закупках не предусмотрена возможность пересмотра заявок на участие в Аукционе.</text:p>
      <text:p text:style-name="P18">Учитывая изложенное, указанные действия Заказчика нарушают часть 1 статьи 2 Закона о закупках.</text:p>
      <text:p text:style-name="P18">На основании вышеизложенного и в соответствии с частью 20 статьи 18.1 Закона о защите конкуренции Комиссия ФАС России</text:p>
      <text:p text:style-name="P21"/>
      <text:p text:style-name="P22">РЕШИЛА:</text:p>
      <text:p text:style-name="P6"/>
      <text:p text:style-name="P16">1. Признать жалобу ООО «СПЕЦСТРОЙ» от 26.10.2015 № 26 <text:s text:c="26"/>(вх. от 26.10.2015 № 119259-ЭП/15) на действия (бездействие) заказчика <text:s text:c="17"/>ПАО «Ростелеком» при проведении открытого аукциона в электронной форме на право заключения договора на выполнение проектно-изыскательских и строительно-монтажных работ по созданию объектов связи (извещение <text:s text:c="25"/>№ 31502747736) обоснованной в части неправомерного объединения в один лот проектно-изыскательских и строительно-монтажных работ.</text:p>
      <text:p text:style-name="P20">2.<text:span text:style-name="T3"> </text:span><text:span text:style-name="T4">Признать ПАО «Ростелеком» нарушившим часть 1 статьи 2, пункты 3, 4 части 9, пункты 1, 4, 10 части 10 статьи 4 Федерального закона от 18.07.2011 № 223-ФЗ «О закупках товаров, работ, услуг отдельными видами юридических </text:span><text:span text:style-name="T4">лиц».</text:span></text:p>
      <text:p text:style-name="P20">3.<text:span text:style-name="T3"> </text:span><text:span text:style-name="T5">Выдать ПАО «Ростелеком» обязательное для исполнения предписание с учетом принятого решения от 05.11.2015 № 223ФЗ-334/15, направленное на устранение выявленных нарушений.</text:span></text:p>
      <text:list xml:id="list7982546843889150101" text:style-name="L1">
        <text:list-item>
          <text:list>
            <text:list-item>
              <text:list>
                <text:list-item>
                  <text:p text:style-name="P26">Передать соответствующему должностному лицу Управления контроля размещения государственного заказа ФАС России материалы дела от 05.11.2015 № 223ФЗ-334/15 для рассмотрения вопроса о возбуждении дела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х.</text:p>
                  <text:p text:style-name="P27"/>
                </text:list-item>
              </text:list>
            </text:list-item>
          </text:list>
        </text:list-item>
      </text:list>
      <text:p text:style-name="P28"><text:soft-page-break/><text:span text:style-name="T5">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F3DB3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2" text:anchor-type="paragraph" svg:x="0.499cm" svg:y="28.7cm" svg:width="4.8cm" draw:z-index="6"><draw:text-box fo:min-height="0.041cm"><text:p text:style-name="Frame_20_contents">2015-101702(1) </text:p></draw:text-box></draw:frame><draw:frame draw:style-name="Mfr1" draw:name="SpdTextFrame" text:anchor-type="paragraph" svg:x="0.499cm" svg:y="28.7cm" svg:width="4.8cm" draw:z-index="15"><draw:text-box fo:min-height="0.041cm"><text:p text:style-name="Frame_20_contents">2015-10170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5-101702(4) </text:p></draw:text-box></draw:frame><draw:frame draw:style-name="Mfr2" draw:name="SpdBarcode" text:anchor-type="paragraph" svg:x="0cm" svg:width="3.6cm" svg:height="0.78cm" draw:z-index="19"><draw:image xlink:href="Pictures/10000201000000780000001ABF3DB32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20:11:54.54</meta:creation-date>
    <meta:generator>OpenOffice.org/3.4.1$Win32 OpenOffice.org_project/341m1$Build-9593</meta:generator>
    <dc:date>2015-11-10T18:29:41.30</dc:date>
    <meta:editing-duration>PT28M5S</meta:editing-duration>
    <meta:editing-cycles>4</meta:editing-cycles>
    <meta:print-date>2015-11-09T09:43:14.30</meta:print-date>
    <meta:document-statistic meta:table-count="0" meta:image-count="1" meta:object-count="0" meta:page-count="10" meta:paragraph-count="121" meta:word-count="2597" meta:character-count="21361"/>
    <meta:user-defined meta:name="Поле 1"/>
    <meta:user-defined meta:name="Поле 2"/>
    <meta:user-defined meta:name="Поле 3"/>
    <meta:user-defined meta:name="Поле 4"/>
  </office:meta>
</office:document-meta>
</file>