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330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2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1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1.623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">
      <style:paragraph-properties fo:margin-left="0.176cm" fo:margin-right="0cm" fo:margin-top="0cm" fo:margin-bottom="0cm" fo:line-height="100%" fo:text-align="justify" style:justify-single-word="false" fo:text-indent="1.623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ConsPlusNonformat" style:list-style-name="L1">
      <style:paragraph-properties fo:margin-top="0cm" fo:margin-bottom="0cm" fo:line-height="100%" fo:text-align="justify" style:justify-single-word="false" fo:orphans="2" fo:widows="2"/>
    </style:style>
    <style:style style:name="P29" style:family="paragraph" style:parent-style-name="ConsPlusNonformat" style:list-style-name="L1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font-variant="normal" fo:text-transform="none" fo:color="#000000" fo:language="ru" fo:country="RU"/>
    </style:style>
    <style:style style:name="T25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3699e2-098d-4265-bcd3-9aff98a83cbe" text:name="BossProviderVariable"/>
      </text:user-field-decls>
      <text:p text:style-name="P30"><text:span text:style-name="T12">ОПРЕДЕЛЕНИЕ </text:span><text:span text:style-name="Основной_20_шрифт_20_абзаца"><text:span text:style-name="T12">№ АГОЗ-</text:span></text:span><text:span text:style-name="Основной_20_шрифт_20_абзаца"><text:span text:style-name="T14">193</text:span></text:span><text:span text:style-name="Основной_20_шрифт_20_абзаца"><text:span text:style-name="T12">/15</text:span></text:span></text:p>
      <text:p text:style-name="P7">о возбуждении дела об административном правонарушении</text:p>
      <text:p text:style-name="P10"><text:span text:style-name="Основной_20_шрифт_20_абзаца"><text:span text:style-name="T3"><text:s/>и проведении административного расследования</text:span></text:span></text:p>
      <text:p text:style-name="P25"><text:s text:c="52"/></text:p>
      <text:p text:style-name="P9">«0<text:span text:style-name="T13">9</text:span>» <text:span text:style-name="T15">ноября</text:span> 2015г. <text:s text:c="40"/><text:tab/> <text:s text:c="21"/><text:tab/> <text:s text:c="6"/>г. Москва</text:p>
      <text:p text:style-name="P9"/>
      <text:p text:style-name="P18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</text:span></text:span><text:span text:style-name="Основной_20_шрифт_20_абзаца"><text:span text:style-name="T7">материалов</text:span></text:span><text:span text:style-name="Основной_20_шрифт_20_абзаца"><text:span text:style-name="T6"> </text:span></text:span><text:span text:style-name="Основной_20_шрифт_20_абзаца"><text:span text:style-name="T7">внеплановой выездной проверки <text:s/>проведенной ФАС России в отношении ОАО «Главное управление обустройства войск» (акт проверки №307 от 20.08.2015 )</text:span></text:span><text:span text:style-name="Основной_20_шрифт_20_абзаца"><text:span text:style-name="T6">, выявил в действиях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7">Министерства обороны Российской Федерации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<text:s/></text:span></text:span><text:span text:style-name="Основной_20_шрифт_20_абзаца"><text:span text:style-name="T7">частью 2 статьей</text:span></text:span><text:span text:style-name="Основной_20_шрифт_20_абзаца"><text:span text:style-name="T6"> 7.29.1 Кодекса Российской Федерации об административных правонарушениях (далее – КоАП РФ), </text:span></text:span><text:span text:style-name="Основной_20_шрифт_20_абзаца"><text:span text:style-name="T4"><text:s/>и признал их достаточными для возбуждения дела, руководствуясь статьей 28.1, 28.7 КоАП РФ,</text:span></text:span></text:p>
      <text:p text:style-name="P5">УСТАНОВИЛ:</text:p>
      <text:p text:style-name="P17"><text:span text:style-name="Основной_20_шрифт_20_абзаца"><text:span text:style-name="T16">24.12.2014 ме</text:span></text:span><text:span text:style-name="Основной_20_шрифт_20_абзаца"><text:span text:style-name="T20">жду Министерством обороны Российской Федерации и Отк</text:span></text:span><text:span text:style-name="Основной_20_шрифт_20_абзаца"><text:span text:style-name="T16">рытым акционерным обществом </text:span></text:span><text:span text:style-name="Основной_20_шрифт_20_абзаца"><text:span text:style-name="T17">Главное управление обустройства войск»</text:span></text:span><text:span text:style-name="Основной_20_шрифт_20_абзаца"><text:span text:style-name="T16"> (далее — ОАО «ГУОВ») заключен государственный контракт №З/3/2/162-14-ДГОЗ на поставку автономных полевых лагерей/городков закрытого цикла жизнеобеспечения, включая их монтаж и пусконаладочные работы для нужд Министерства обороны Российской Федерации (далее - Контракт).</text:span></text:span></text:p>
      <text:p text:style-name="P17"><text:span text:style-name="Основной_20_шрифт_20_абзаца"><text:span text:style-name="T16">Согласно пункту 4.5 Контракта цена 1 комплекта АПЛ-500 является ориентировочным (уточняемым, предельным) и составляет 3,6 млрд. руб. (цена </text:span></text:span><text:span text:style-name="Основной_20_шрифт_20_абзаца"><text:span text:style-name="T16">за 1 комплект - 450 млн. руб.).</text:span></text:span></text:p>
      <text:p text:style-name="P19">При этом, согласно пункту 4.1 Контракта, распределение финансовых средств в пределах цены Государственного контракта, предназначенных для выплаты ОАО «ГУОВ» составляли:</text:p>
      <text:p text:style-name="P20"><text:span text:style-name="T23">-</text:span><text:span text:style-name="T24">   </text:span><text:span text:style-name="T15">на 2014 год - 40 млн.;</text:span></text:p>
      <text:p text:style-name="P21"><text:span text:style-name="T23">-</text:span><text:span text:style-name="T24">   </text:span><text:span text:style-name="T15">с 2015 года по 2017 год включительно - по 500 млн. руб. ежегодно;</text:span></text:p>
      <text:p text:style-name="P20"><text:span text:style-name="T23">-</text:span><text:span text:style-name="T24">   </text:span><text:span text:style-name="T15">с 2018 года по 2019 год включительно - по 700 млн. руб. ежегодно;</text:span></text:p>
      <text:p text:style-name="P20"><text:span text:style-name="T23">-</text:span><text:span text:style-name="T24">   </text:span><text:span text:style-name="T15">на 2020 год - 660 млн. руб.</text:span></text:p>
      <text:p text:style-name="P22"><text:span text:style-name="T15"><text:tab/>Согласно пункту 4.4 Государственного контракта цена 1 комплекта</text:span><text:bookmark text:name="bookmark2"/><text:span text:style-name="T15"> АПЛ-500</text:span> <text:span text:style-name="T15">в</text:span> <text:span text:style-name="T15">размере 450</text:span> <text:span text:style-name="T15">млн. руб., включает в себя стоимость Товара, стоимость транспортных расходов на доставку Товара до установленного Государственным контрактом места поставки, стоимость тары, упаковки,</text:span><text:bookmark text:name="bookmark3"/><text:span text:style-name="T15">маркировки, затаривания , погрузо-разгрузочных работ, сборки (монтажа) по месту установки, включая монтажные и пусконаладочные работы, инструктаж (обучение) специалистов Заказчика (грузополучателя) по пользованию и эксплуатации поставленного товара, НДС, расходов на уплату </text:span><text:soft-page-break/><text:span text:style-name="T15">таможенных и иных пошлин, налогов и других обязательных платежей и сборов, а также иные расходы, связанные с поставкой товара.</text:span></text:p>
      <text:p text:style-name="P23"><text:tab/>В соответствии с частью 4 статьи 93 Федерального закона от 05.04.2013 №44-ФЗ «О контрактной системе <text:s/>в сфере закупок товаров, работ, услуг для обеспечения государственных и муниципальных нужд» (далее — Закон о контрактной системе) при осуществлении закупки у единственного поставщика контракт должен содержать расчет и обоснование цены контракта.</text:p>
      <text:p text:style-name="P22"><text:span text:style-name="T15"><text:tab/>Согласно пункту 17 «Положения о примерных условиях государственных контрактов (контрактов) по государственному оборонному заказу», утвержденного постановлением Правительства Российской Федерации от</text:span> <text:span text:style-name="T15">26</text:span> <text:span text:style-name="T15">декабря 2013 года № 1275 (далее - Постановление № 1275),</text:span> <text:span text:style-name="T15">государственный контракт, заключаемый с единственным исполнителем, должен содержать расчет и обоснование цены государственного контракта с указанием и обоснованием применяемого метода расчета цены.</text:span></text:p>
      <text:p text:style-name="P22"><text:span text:style-name="T15"><text:tab/>Таким образом, государственный контракт по ГОЗ,</text:span> <text:span text:style-name="T15">заключаемый</text:span> <text:span text:style-name="T15">с единственным исполнителем, должен содержать расчет и обоснование цены государственного контракта с указанием и обоснованием применяемого метода расчета цены. </text:span></text:p>
      <text:p text:style-name="P23"><text:tab/>Как следует из акта проверки, Контракт, заключенный с ОАО «ГУОВ», расчета и обоснования цены, а также указания и обоснования применяемого метода расчета этой цены, не содержит.</text:p>
      <text:p text:style-name="P24"><text:span text:style-name="Основной_20_шрифт_20_абзаца"><text:span text:style-name="T16"><text:tab/>Таким образом Министерством обороны Российской Федерации нарушены требования части 4 статьи 93 Закона о контрактной системе <text:s/>и пункт 17 Постановления №1275.</text:span></text:span></text:p>
      <text:p text:style-name="P24"><text:span text:style-name="Основной_20_шрифт_20_абзаца"><text:span text:style-name="T16"><text:tab/>За н</text:span></text:span><text:span text:style-name="Основной_20_шрифт_20_абзаца"><text:span text:style-name="T18">арушение должностным лицом государственного заказчика </text:span></text:span><text:span text:style-name="Основной_20_шрифт_20_абзаца"><text:span text:style-name="T16"><text:s/></text:span></text:span><text:a xlink:type="simple" xlink:href="consultantplus://offline/ref=E4FA7C882EBC150CB4B9ED7D33DFE19D01A7859C69222302176519237B15C60673EA6377DE75645CE2C5P"><text:span text:style-name="Основной_20_шрифт_20_абзаца"><text:span text:style-name="T25">порядка</text:span></text:span></text:a><text:span text:style-name="Основной_20_шрифт_20_абзаца"><text:span text:style-name="T16"> определения цены государственного контракта при размещении государственного оборонного заказа у единственного поставщика (исполнителя, подрядчика)</text:span></text:span><text:span text:style-name="Основной_20_шрифт_20_абзаца"><text:span text:style-name="T18"> статьей 7.29.1 КоАП РФ предусмотрена административная ответственность. </text:span></text:span></text:p>
      <text:p text:style-name="P24"><text:span text:style-name="Основной_20_шрифт_20_абзаца"><text:span text:style-name="T18"><text:tab/></text:span></text:span><text:span text:style-name="T10">С учетом изложенного и на основании статей 7.29,1, 23.66, 28.1, 28.7<text:line-break/></text:span><text:span text:style-name="T10">КоАП РФ,</text:span></text:p>
      <text:p text:style-name="P5">ОПРЕДЕЛИЛ:</text:p>
      <text:list xml:id="list1824641872546022717" text:style-name="L1">
        <text:list-item>
          <text:p text:style-name="P28"><text:span text:style-name="Основной_20_шрифт_20_абзаца"><text:span text:style-name="T9">Возбудить в отношении д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22">Министерства обороны Российской Федерации ответственного за соблюдение порядка</text:span></text:span><text:span text:style-name="Основной_20_шрифт_20_абзаца"><text:span text:style-name="T19"> определения цены государственного Контракта при размещении государственного оборонного заказа <text:s/>заключаемого с единственным поставщиком,</text:span></text:span><text:span text:style-name="Основной_20_шрифт_20_абзаца"><text:span text:style-name="T21"> </text:span></text:span><text:span text:style-name="Основной_20_шрифт_20_абзаца"><text:span text:style-name="T9">дело об административном правонарушении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8"><text:s/>частью 2 статьи </text:span></text:span><text:span text:style-name="Основной_20_шрифт_20_абзаца"><text:span text:style-name="T9">7.29.1</text:span></text:span><text:span text:style-name="Основной_20_шрифт_20_абзаца"><text:span text:style-name="T9"> КоАП РФ.</text:span></text:span></text:p>
        </text:list-item>
        <text:list-item>
          <text:p text:style-name="P29">Провести административное расследование.</text:p>
        </text:list-item>
      </text:list>
      <text:list xml:id="list8389379147098916101" text:style-name="L2">
        <text:list-header>
          <text:p text:style-name="P26"/>
        </text:list-header>
      </text:list>
      <text:list xml:id="list1947611450306757934" text:style-name="L3">
        <text:list-item>
          <text:list>
            <text:list-item>
              <text:list>
                <text:list-header>
                  <text:p text:style-name="P27"><text:span text:style-name="T5"><text:s text:c="6"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5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330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63309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9:17:39.07</meta:creation-date>
    <meta:generator>OpenOffice.org/3.4.1$Win32 OpenOffice.org_project/341m1$Build-9593</meta:generator>
    <dc:date>2015-11-10T18:32:18.04</dc:date>
    <meta:document-statistic meta:table-count="0" meta:image-count="1" meta:object-count="0" meta:page-count="3" meta:paragraph-count="28" meta:word-count="631" meta:character-count="5190"/>
    <meta:user-defined meta:name="Поле 1"/>
    <meta:user-defined meta:name="Поле 2"/>
    <meta:user-defined meta:name="Поле 3"/>
    <meta:user-defined meta:name="Поле 4"/>
  </office:meta>
</office:document-meta>
</file>