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50659E7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 CYR" svg:font-family="'Times New Roman CYR', serif"/>
    <style:font-face style:name="Times New Roman2" svg:font-family="'Times New Roman', serif"/>
    <style:font-face style:name="Times New Roman1" svg:font-family="'Times New Roman', 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text-indent="8.864cm" style:auto-text-indent="false"/>
      <style:text-properties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text-indent="8.864cm" style:auto-text-indent="false"/>
      <style:text-properties style:font-name="Times New Roman CYR" fo:font-size="14pt" style:font-size-asian="14pt" style:font-size-complex="14pt"/>
    </style:style>
    <style:style style:name="P7" style:family="paragraph" style:parent-style-name="Standard">
      <style:paragraph-properties fo:margin-left="0cm" fo:margin-right="0cm" fo:margin-top="0cm" fo:margin-bottom="0cm" fo:text-indent="8.864cm" style:auto-text-indent="false"/>
      <style:text-properties fo:color="#000000" style:font-name="Times New Roman" fo:font-size="14pt" style:font-size-asian="14pt" style:font-size-complex="14pt"/>
    </style:style>
    <style:style style:name="P8" style:family="paragraph" style:parent-style-name="Standard">
      <style:paragraph-properties fo:margin-left="0cm" fo:margin-right="0cm" fo:margin-top="0cm" fo:margin-bottom="0cm" fo:text-indent="8.864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text-indent="8.864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indent="8.828cm" style:auto-text-indent="false"/>
      <style:text-properties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.049cm" fo:margin-bottom="0.42cm" fo:text-align="justify" style:justify-single-word="false" fo:text-indent="0cm" style:auto-text-indent="false"/>
      <style:text-properties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.049cm" fo:margin-bottom="0.12cm" fo:text-align="justify" style:justify-single-word="false" fo:text-indent="0cm" style:auto-text-indent="false"/>
      <style:text-properties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font-size="14pt" fo:font-weight="bold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1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0pt" style:font-size-asian="10pt" style:font-size-complex="10pt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4pt" style:text-underline-style="none" fo:font-weight="normal" fo:background-color="#ffffff" style:font-size-asian="14pt" style:font-weight-asian="normal" style:font-size-complex="14pt" style:font-weight-complex="normal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81cm" style:auto-text-indent="false"/>
      <style:text-properties fo:color="#000000"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81cm" style:auto-text-indent="false"/>
      <style:text-properties style:font-name="Times New Roman"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26cm" style:auto-text-indent="false"/>
      <style:text-properties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26cm" style:auto-text-indent="false"/>
      <style:text-properties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1.226cm" style:auto-text-indent="false"/>
      <style:text-properties fo:font-size="14pt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26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26cm" style:auto-text-indent="false"/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26cm" style:auto-text-indent="false"/>
      <style:text-properties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26cm" style:auto-text-indent="false"/>
      <style:text-properties fo:color="#000000" style:font-name="Times New Roman" fo:font-size="14pt" fo:language="ru" fo:country="RU" style:font-name-asian="Times New Roman1" style:font-size-asian="14pt" style:font-name-complex="Times New Roman1" style:font-size-complex="14pt"/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26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26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26cm" style:auto-text-indent="false"/>
      <style:text-properties style:font-name="Times New Roman" fo:font-size="14pt" style:font-size-asian="14pt" style:font-size-complex="14pt"/>
    </style:style>
    <style:style style:name="P31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26cm" style:auto-text-indent="false"/>
      <style:text-properties style:font-name="Times New Roman" fo:font-size="14pt" fo:font-weight="bold" style:font-size-asian="14pt" style:font-size-complex="14pt"/>
    </style:style>
    <style:style style:name="P3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26cm" style:auto-text-indent="false"/>
      <style:text-properties style:font-name="Times New Roman" fo:font-size="14pt"/>
    </style:style>
    <style:style style:name="P3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26cm" style:auto-text-indent="false"/>
    </style:style>
    <style:style style:name="P3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fo:color="#000000" style:font-name="Times New Roman" fo:font-size="14pt" style:text-underline-style="none" fo:font-weight="normal" fo:background-color="#ffffff" style:font-size-asian="14pt" style:font-weight-asian="normal" style:font-size-complex="14pt" style:font-weight-complex="normal"/>
    </style:style>
    <style:style style:name="P3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371cm" style:auto-text-indent="false"/>
      <style:text-properties style:font-name="Times New Roman" fo:font-size="14pt" style:font-size-asian="14pt" style:font-size-complex="14pt"/>
    </style:style>
    <style:style style:name="P3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191cm" style:auto-text-indent="false"/>
      <style:text-properties style:font-name="Times New Roman" fo:font-size="14pt" style:font-size-asian="14pt" style:font-size-complex="14pt"/>
    </style:style>
    <style:style style:name="P3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17cm" style:auto-text-indent="false"/>
      <style:text-properties style:font-name="Times New Roman" fo:font-size="14pt" style:font-size-asian="14pt" style:font-size-complex="14pt"/>
    </style:style>
    <style:style style:name="P3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3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style:font-name="Times New Roman" fo:font-size="14pt" style:font-size-asian="14pt" style:font-size-complex="14pt"/>
    </style:style>
    <style:style style:name="P4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4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style:font-name="Times New Roman" fo:font-size="14pt" style:font-size-asian="14pt" style:font-size-complex="14pt"/>
    </style:style>
    <style:style style:name="P4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>
        <style:tab-stops/>
      </style:paragraph-properties>
    </style:style>
    <style:style style:name="P4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44" style:family="paragraph" style:parent-style-name="Normal_20__28_Web_29_">
      <style:paragraph-properties fo:margin-left="0cm" fo:margin-right="0cm" fo:margin-top="0cm" fo:margin-bottom="0cm" fo:line-height="100%" fo:text-align="justify" style:justify-single-word="false" fo:text-indent="1.244cm" style:auto-text-indent="false">
        <style:tab-stops/>
      </style:paragraph-properties>
    </style:style>
    <style:style style:name="P4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4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4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2.461cm" style:auto-text-indent="false"/>
      <style:text-properties style:font-name="Times New Roman" fo:font-size="14pt" style:font-size-asian="14pt" style:font-size-complex="14pt"/>
    </style:style>
    <style:style style:name="P4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2.461cm" style:auto-text-indent="false"/>
      <style:text-properties style:font-name="Times New Roman" fo:font-size="14pt" fo:language="en" fo:country="US" style:font-size-asian="14pt" style:font-size-complex="14pt"/>
    </style:style>
    <style:style style:name="P4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9cm" style:auto-text-indent="false"/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5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9cm" style:auto-text-indent="false"/>
      <style:text-properties style:font-name="Times New Roman" fo:font-size="14pt" style:font-size-asian="14pt" style:font-size-complex="14pt"/>
    </style:style>
    <style:style style:name="P51" style:family="paragraph" style:parent-style-name="Text_20_body" style:master-page-name="First_20_Page">
      <style:paragraph-properties fo:margin-left="0cm" fo:margin-right="0cm" fo:margin-top="0cm" fo:margin-bottom="0cm" fo:text-align="center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P5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"/>
    </style:style>
    <style:style style:name="T3" style:family="text">
      <style:text-properties fo:color="#000000" style:font-name="Times New Roman" fo:font-size="14pt" style:font-size-asian="14pt" style:font-size-complex="14pt"/>
    </style:style>
    <style:style style:name="T4" style:family="text"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T5" style:family="text">
      <style:text-properties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T6" style:family="text"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T7" style:family="text">
      <style:text-properties fo:color="#000000" style:font-name="Times New Roman" fo:font-size="14pt" fo:background-color="#ffffff" style:font-size-asian="14pt" style:font-size-complex="14pt"/>
    </style:style>
    <style:style style:name="T8" style:family="text">
      <style:text-properties fo:color="#000000" style:font-name="Times New Roman" fo:font-weight="normal" fo:background-color="#ffffff" style:font-weight-asian="normal" style:font-weight-complex="normal"/>
    </style:style>
    <style:style style:name="T9" style:family="text">
      <style:text-properties fo:color="#000000" style:font-name="Times New Roman" fo:font-weight="normal" fo:background-color="transparent" style:font-weight-asian="normal" style:font-weight-complex="normal"/>
    </style:style>
    <style:style style:name="T10" style:family="text">
      <style:text-properties fo:color="#000000" style:font-name="Times New Roman" fo:background-color="transparent"/>
    </style:style>
    <style:style style:name="T11" style:family="text">
      <style:text-properties fo:color="#000000" style:font-name="Times New Roman CYR"/>
    </style:style>
    <style:style style:name="T12" style:family="text">
      <style:text-properties fo:color="#000000" style:font-name="Times New Roman CYR" fo:font-weight="normal" fo:background-color="#ffffff" style:font-weight-asian="normal" style:font-weight-complex="normal"/>
    </style:style>
    <style:style style:name="T13" style:family="text">
      <style:text-properties fo:color="#000000" style:text-line-through-style="none" style:font-name="Times New Roman" fo:font-size="14pt" style:text-underline-style="none" fo:font-weight="normal" style:text-blinking="false" style:font-size-asian="14pt" style:font-weight-asian="normal" style:font-size-complex="14pt" style:font-weight-complex="normal"/>
    </style:style>
    <style:style style:name="T1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1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6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text-blinking="false" fo:background-color="#ffffff" style:font-name-asian="Arial" style:font-style-asian="normal" style:font-weight-asian="normal" style:font-name-complex="Arial" style:font-style-complex="normal" style:font-weight-complex="normal"/>
    </style:style>
    <style:style style:name="T17" style:family="text">
      <style:text-properties fo:color="#000000" style:text-line-through-style="none" style:text-position="0% 100%" fo:language="ru" fo:country="RU" fo:font-style="normal" style:text-underline-style="none" fo:font-weight="normal" style:text-blinking="false" fo:background-color="#ffffff" style:font-name-asian="Arial" style:font-style-asian="normal" style:font-weight-asian="normal" style:font-name-complex="Arial" style:font-style-complex="normal" style:font-weight-complex="normal"/>
    </style:style>
    <style:style style:name="T18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19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Times New Roman1" style:font-style-asian="normal" style:font-weight-asian="normal" style:font-name-complex="Times New Roman1" style:font-style-complex="normal" style:font-weight-complex="normal"/>
    </style:style>
    <style:style style:name="T20" style:family="text">
      <style:text-properties fo:color="#000000" style:text-line-through-style="none" style:text-position="0% 100%" fo:language="ru" fo:country="RU" fo:font-style="normal" style:text-underline-style="solid" style:text-underline-width="auto" style:text-underline-color="font-color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21" style:family="text">
      <style:text-properties fo:color="#000000" fo:background-color="#ffffff"/>
    </style:style>
    <style:style style:name="T22" style:family="text">
      <style:text-properties fo:color="#000000" fo:background-color="#ffffff" style:font-size-asian="14pt" style:font-size-complex="14pt"/>
    </style:style>
    <style:style style:name="T23" style:family="text">
      <style:text-properties fo:color="#000000" fo:language="ru" fo:country="RU" fo:background-color="#ffffff"/>
    </style:style>
    <style:style style:name="T24" style:family="text">
      <style:text-properties fo:color="#000000" fo:font-weight="normal" fo:background-color="#ffffff" style:font-weight-asian="normal" style:font-weight-complex="normal"/>
    </style:style>
    <style:style style:name="T25" style:family="text">
      <style:text-properties fo:color="#000000" fo:font-weight="normal" fo:background-color="transparent" style:font-weight-asian="normal" style:font-weight-complex="normal"/>
    </style:style>
    <style:style style:name="T26" style:family="text">
      <style:text-properties fo:color="#000000" style:text-underline-style="none" fo:font-weight="normal" fo:background-color="#ffffff" style:font-weight-asian="normal" style:font-weight-complex="normal"/>
    </style:style>
    <style:style style:name="T27" style:family="text">
      <style:text-properties fo:color="#000000" style:text-underline-style="none" fo:font-weight="normal" fo:background-color="#ffffff" style:font-size-asian="14pt" style:font-weight-asian="normal" style:font-size-complex="14pt" style:font-weight-complex="normal"/>
    </style:style>
    <style:style style:name="T28" style:family="text">
      <style:text-properties fo:color="#000000" style:text-underline-style="none" fo:font-weight="normal" fo:background-color="transparent" style:font-weight-asian="normal" style:font-weight-complex="normal"/>
    </style:style>
    <style:style style:name="T29" style:family="text">
      <style:text-properties fo:color="#000000" style:font-name="Times New Roman2" fo:font-size="14pt" fo:font-weight="normal" fo:background-color="transparent" style:font-size-asian="14pt" style:font-weight-asian="normal" style:font-size-complex="14pt" style:font-weight-complex="normal"/>
    </style:style>
    <style:style style:name="T30" style:family="text">
      <style:text-properties fo:color="#000000" style:font-size-asian="14pt" style:font-size-complex="14pt"/>
    </style:style>
    <style:style style:name="T31" style:family="text">
      <style:text-properties fo:color="#000000" fo:background-color="transparent"/>
    </style:style>
    <style:style style:name="T32" style:family="text">
      <style:text-properties fo:color="#000000" style:text-underline-style="solid" style:text-underline-width="auto" style:text-underline-color="font-color" fo:font-weight="normal" fo:background-color="transparent" style:font-weight-asian="normal" style:font-weight-complex="normal"/>
    </style:style>
    <style:style style:name="T33" style:family="text">
      <style:text-properties style:font-name="Times New Roman" fo:font-weight="normal" fo:background-color="transparent" style:font-weight-asian="normal" style:font-weight-complex="normal"/>
    </style:style>
    <style:style style:name="T34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35" style:family="text">
      <style:text-properties fo:font-weight="normal" style:font-weight-asian="normal" style:font-weight-complex="normal"/>
    </style:style>
    <style:style style:name="T36" style:family="text">
      <style:text-properties style:font-name="Times New Roman2" fo:font-size="14pt"/>
    </style:style>
    <style:style style:name="T37" style:family="text">
      <style:text-properties style:font-name="Times New Roman2" fo:font-size="14pt" style:text-underline-style="solid" style:text-underline-width="auto" style:text-underline-color="font-color"/>
    </style:style>
    <style:style style:name="T38" style:family="text">
      <style:text-properties fo:language="en" fo:country="US"/>
    </style:style>
    <style:style style:name="T39" style:family="text">
      <style:text-properties fo:language="ru" fo:country="RU"/>
    </style:style>
    <style:style style:name="T40" style:family="text">
      <style:text-properties fo:language="ru" fo:country="RU" style:font-size-asian="14pt" style:font-size-complex="14pt"/>
    </style:style>
    <style:style style:name="T41" style:family="text">
      <style:text-properties style:font-size-asian="14pt" style:font-size-complex="14pt"/>
    </style:style>
    <style:style style:name="T42" style:family="text">
      <style:text-properties fo:background-color="#ffffff"/>
    </style:style>
    <style:style style:name="T43" style:family="text">
      <style:text-properties fo:background-color="#ffffff" style:font-size-asian="14pt" style:font-size-complex="14pt"/>
    </style:style>
    <style:style style:name="T44" style:family="text">
      <style:text-properties style:text-underline-style="solid" style:text-underline-width="auto" style:text-underline-color="font-color"/>
    </style:style>
    <style:style style:name="T45" style:family="text">
      <style:text-properties style:text-line-through-style="none" style:text-position="0% 100%" fo:language="ru" fo:country="RU" fo:font-style="normal" style:text-underline-style="none" style:text-blinking="false" fo:background-color="#ffffff" style:font-name-asian="Times New Roman1" style:font-style-asian="normal" style:font-name-complex="Times New Roman1" style:font-style-complex="normal"/>
    </style:style>
    <style:style style:name="T46" style:family="text">
      <style:text-properties style:text-line-through-style="none" style:text-position="0% 100%" style:font-name="Times New Roman" fo:language="ru" fo:country="RU" fo:font-style="normal" style:text-underline-style="none" fo:font-weight="normal" style:text-blinking="false" fo:background-color="#ffffff" style:font-name-asian="Arial" style:font-style-asian="normal" style:font-weight-asian="normal" style:font-name-complex="Arial" style:font-style-complex="normal" style:font-weight-complex="normal"/>
    </style:style>
    <style:style style:name="T47" style:family="text">
      <style:text-properties style:text-line-through-style="none" style:text-position="0% 100%" style:font-name="Times New Roman" fo:language="ru" fo:country="RU" fo:font-style="normal" style:text-underline-style="none" style:font-name-asian="Times New Roman1" style:font-style-asian="normal" style:font-name-complex="Times New Roman1" style:font-style-complex="normal"/>
    </style:style>
    <style:style style:name="T48" style:family="text">
      <style:text-properties style:text-line-through-style="none" style:text-position="0% 100%" style:font-name="Times New Roman" fo:language="ru" fo:country="RU" fo:font-style="normal" style:text-underline-style="none" style:font-name-asian="Arial1" style:font-style-asian="normal" style:font-name-complex="Arial1" style:font-style-complex="normal"/>
    </style:style>
    <style:style style:name="T49" style:family="text">
      <style:text-properties style:text-position="-33% 80%"/>
    </style:style>
    <style:style style:name="T50" style:family="text">
      <style:text-properties style:text-position="-33% 80%" fo:language="en" fo:country="US"/>
    </style:style>
    <style:style style:name="T51" style:family="text">
      <style:text-properties style:text-underline-style="none"/>
    </style:style>
    <style:style style:name="T52" style:family="text">
      <style:text-properties fo:background-color="transparent"/>
    </style:style>
    <style:style style:name="T53" style:family="text">
      <style:text-properties fo:font-weight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8aa015e-ceb4-4017-ac0d-a4309f1479ab" text:name="BossProviderVariable"/>
      </text:user-field-decls>
      <text:p text:style-name="P51"><text:span text:style-name="T53">РЕШЕНИЕ № 223ФЗ-329/15</text:span></text:p>
      <text:p text:style-name="P4">по результатам рассмотрения жалобы ООО «СПЕЦАВТО»</text:p>
      <text:p text:style-name="P4">на действия (бездействие) заказчика при закупке товаров, работ, услуг</text:p>
      <text:p text:style-name="P4">в соответствии с Федеральным законом от 18.07.2011 № 223-ФЗ</text:p>
      <text:p text:style-name="P4">«О закупках товаров, работ, услуг отдельными видами юридических лиц»</text:p>
      <text:p text:style-name="P11"/>
      <text:p text:style-name="P11">05.11.2015                                                                                                <text:s text:c="10"/>Москва</text:p>
      <text:p text:style-name="P12"/>
      <text:p text:style-name="P40"><text:span text:style-name="T1">Комиссия Федеральной антимонопольной службы по контролю в сфере закупок </text:span>в составе: </text:p>
      <text:p text:style-name="P18"><text:span text:style-name="T40">XXXXXXXXXXXXXXXXXXXXXXXXXXXXXXXXXXXXXXXXXXXXXXXXXXXXXXXXXXXXXXXXXXXXXXXXXXXXXXXXXXXXXXXXXXXXXXXXXXXXXXXXXXXXXXXXXXXXXXXXXXXXXXXXXXXX</text:span></text:p>
      <text:p text:style-name="P18"><text:span text:style-name="T40">XXXXXXXXXXXXXXXXXX</text:span></text:p>
      <text:p text:style-name="P18"><text:span text:style-name="T40">XXXXXXXXXXXXXXXXXXXXXXXXXXXXXXXXXXXXXXXXXXXXXXXXXXXXXXXXXXXXXXXXXXXXXXXXXXXXXXXXXXXXXXXXXXXXXXXXXXXXXXXXXXXXXXXXXXXXXXXXX</text:span></text:p>
      <text:p text:style-name="P18"><text:span text:style-name="T40">XXXXXXXXXXXXXXXXXXXXXXXXXXXXXXXXXXXXXXXXXXXXXXXXXXXXXXXXXXXXXXXXXXXXXXXXXXXXXXXXXXXXXXXXXXXXXXXXXXXXXXXXXXXXXXX</text:span></text:p>
      <text:p text:style-name="P18"><text:span text:style-name="T40">XXXXXXXXXXXXXXXXXXXXXXXXXXXXXXXXXXXXXXXXXXXXXXXXXXXXXXXXXXXXXXXXXXXXXXXXXXXXXXXXXXXXXXXXXXXXXXXXXXXXXXXXXXXXXXXXXXXXXXXXXXXXXXXXXXXXXXXXXXXXXXXXXXXXXXXXXXXXXXXX</text:span><text:span text:style-name="T41"> </text:span><text:span text:style-name="T27">(далее – Комиссия ФАС России),</text:span></text:p>
      <text:p text:style-name="P34">при участии представителей:</text:p>
      <text:p text:style-name="P34">ООО «СПЕЦАВТО»: XXXXXXXXXX - доверенность от 29.10.2015 № 19/ФАС-2015,</text:p>
      <text:p text:style-name="P20">АО «Главное управление жилищно-коммунального хозяйства»:<text:line-break/>XXXXXXXXXXX – доверенность от 05.11.2015, № 231, XXXXXXXXXXXXXX - доверенность от 05.11.2015 № 232,</text:p>
      <text:p text:style-name="P32"><text:span text:style-name="T41">рассмотрев</text:span><text:span text:style-name="T30"> жалобу ООО «СПЕЦАВТО» от 27.10.2015 № 636/И/2015<text:line-break/>на действия заказчика АО «Главное управление жилищно-коммунального хозяйства» при проведении запроса предложений на право заключения договора на оказание услуг по организации и проведению технического обслуживания казарменно - жилищного фонда военных городков Восточного Военного округа Министерства обороны Российской Федерации и иных фондов законченного капитального строительства, используемых в интересах Министерства обороны Российской Федерации (извещение № 31502873242) </text:span><text:span text:style-name="T41">в соответствии<text:line-break/>со статьей 18.1 Федерального закона от 26.07.2006 № 135-ФЗ «О защите конкуренции» (далее — Закон о защите конкуренции),</text:span></text:p>
      <text:p text:style-name="P30"><text:soft-page-break/></text:p>
      <text:p text:style-name="P31">У С Т А Н О В И Л А:</text:p>
      <text:p text:style-name="P30">В ФАС России поступила жалоба<text:span text:style-name="T1"> ООО «СПЕЦАВТО»</text:span> (далее – Заявитель) (вх. от 28.10.2015 № 120946/15) <text:span text:style-name="T1">на действия заказчика АО «Главное управление жилищно-коммунального хозяйства» при проведении запроса предложений<text:line-break/>на право заключения договора на оказание услуг по организации и проведению технического обслуживания казарменно - жилищного фонда военных городков Восточного Военного округа Министерства обороны Российской Федерации<text:line-break/>и иных фондов законченного капитального строительства, используемых<text:line-break/>в интересах Министерства обороны Российской Федерации (извещение<text:line-break/>№ 31502873242) </text:span>(далее – Запрос предложений).</text:p>
      <text:p text:style-name="P30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<text:span text:style-name="T35"> части 2 статьи 1 Закона о закупках.</text:span></text:p>
      <text:p text:style-name="P33"><text:span text:style-name="T34">Согласно части 1 стат</text:span><text:span text:style-name="T6">ьи 2 Закона о закупках при закупке товаров, работ, услуг заказчики руководствуются </text:span><text:a xlink:type="simple" xlink:href="consultantplus://offline/ref=875176BDDFEBC0AEA95EC53D7ACAEEB8DD90A957E8428D33F540E8m7i4H"><text:span text:style-name="T13">Конституцией</text:span></text:a><text:span text:style-name="T6"> Россий</text:span><text:span text:style-name="T34">ской Федерации, </text:span><text:span text:style-name="T6">Гражданским </text:span><text:a xlink:type="simple" xlink:href="consultantplus://offline/ref=875176BDDFEBC0AEA95EC53D7ACAEEB8DE9AAC51EA11DA31A415E671DDm6iAH"><text:span text:style-name="T13">кодексом</text:span></text:a><text:span text:style-name="T6">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<text:line-break/>и утвержденными с учетом положений </text:span><text:a xlink:type="simple" xlink:href="consultantplus://offline/ref=875176BDDFEBC0AEA95EC53D7ACAEEB8DE9AAC55EB10DA31A415E671DD6AEDC6490868F54B72D037m3i2H"><text:span text:style-name="T13">части 3</text:span></text:a><text:span text:style-name="T6"> статьи 2 Закона о закупках правовыми актами, регламентирующими правила закупки (далее — положение<text:line-break/>о закупке).</text:span></text:p>
      <text:p text:style-name="P30"><text:span text:style-name="T22">Закупочная деятельность Заказчика регламентируе</text:span>тся Положение<text:span text:style-name="T43">м<text:line-break/>о торгово-закупочной деятельности акционерного общества «</text:span><text:span text:style-name="T22">Главное управление жилищно-коммунального хозяйства», утвержденного решением Совета директоров АО «Главное управление жилищно-коммунального </text:span><text:span text:style-name="T22">хозяйства» от 04.09.2015</text:span><text:span text:style-name="T43"> </text:span><text:span text:style-name="T42">(далее - Положение).</text:span></text:p>
      <text:p text:style-name="P36">20.10.2015 на официальном сайте в информационно-телекоммуникационной сети «Интернет» для размещения информации<text:line-break/>о размещении заказов на поставки товаров, выполнение работ, оказание услуг (www.zakupki.gov.ru) (далее - официальный сайт) размещено извещение<text:line-break/>и документация о проведении Запроса предложений (далее – Извещение, Документация).</text:p>
      <text:p text:style-name="P30">Из Жалобы следует, что Заказчиком не даны разъяснения положений Документации по запросу Заявителя о разъяснении положений Документации от 23.10.2015.</text:p>
      <text:p text:style-name="P24">Представители Заказчика с доводом Заявителя не согласились и пояснили, что запрос о разъяснении положений Документации от 23.10.2015 подан Заявителем в ООО «Главное управление жилищного фонда». Вместе с тем,<text:line-break/>в адрес Заказчика не поступали запросы о разъяснении положений Документации.</text:p>
      <text:p text:style-name="P30">Рассмотрев представленные материалы и выслушав пояснения <text:soft-page-break/>представителей Заявителя, Заказчика, Комиссия установила следующее.</text:p>
      <text:p text:style-name="P32"><text:span text:style-name="T22">1. Согласно пункту 1 статьи 41 Положения л</text:span><text:span text:style-name="T21">юбой участник закупки вправе направить в письменной форме, в том числе в форме электронного документа, организатору закупки запрос о разъяснении положений документации запроса предложений. При этом такой участник закупки вправе направить не более чем три запроса о разъяснении положений документации запроса предложений в отношении одной процедуры закупки.</text:span></text:p>
      <text:p text:style-name="P32"><text:span text:style-name="T21">В соответствии с пунктом 2 статьи 41 Положения в</text:span><text:span text:style-name="T21"> течение одного рабочего дня со дня поступления указанного запроса организатор закупки обязан направить разъяснения положений документации запроса предложений<text:line-break/>в письменной форме или в форме электронного документа, если указанный запрос поступил к организатору закупки не позднее, чем за два календарных дня до дня окончания срока подачи заявок. Разъяснение положений документации запроса предложений не должно изменять ее суть.</text:span></text:p>
      <text:p text:style-name="P37"><text:span text:style-name="T21">В пункте 2.6 Информационной карты Документации </text:span><text:span text:style-name="T23">установлено: «Л</text:span>юбой участник закупки вправе направить организатору закупки письменный запрос о разъяснении положений документации запроса предложений. При этом такой участник закупки вправе направить не более чем три запроса<text:line-break/>о разъяснении положений документации запроса предложений в отношении одной процедуры закупки. В течение 1 (одного) рабочего дня со дня поступления указанного запроса организатор закупки обязан направить<text:line-break/>в письменной форме разъяснения положений документации запроса предложений, если указанный запрос поступил к организатору закупки<text:line-break/>не позднее, чем за 2 (два) дня до дня окончания подачи заявок. Разъяснение положений документации запроса предложений не должно изменять ее суть. Запрос на разъяснение положений документации запроса предложений должен быть составлен по форме, установленной Приложением № 4 Форма 12<text:line-break/>и направлен организатору закупки на почтовый адрес. Запросы на разъяснение положений документации запроса предложений, оформленные<text:line-break/>не по установленному Приложением № 4 Форма 12 образцу, и направленные иными способами рассматриваться не будут. </text:p>
      <text:p text:style-name="P37">Дата начала срока предоставления участникам закупочной процедуры разъяснений положений закупочной документации: «20» октября 2015 г. </text:p>
      <text:p text:style-name="P37">Дата окончания срока предоставления участникам закупочной процедуры разъяснений положений закупочной документации: «28» октября 2015 г.».</text:p>
      <text:p text:style-name="P33"><text:span text:style-name="T3">На заседании Комиссии установлено, что запрос Заявителя о разъяснении положений Документации от 23.10.2015 направлен в ООО </text:span><text:span text:style-name="T7">«Главное управление жилищного фонда».</text:span></text:p>
      <text:p text:style-name="P24">Согласно пояснениям представителей Заказчика, запросы о разъяснении положений Документации в адрес Заказчика не поступали.</text:p>
      <text:p text:style-name="P21">Учитывая изложенное, довод Заявителя не нашел своего подтверждения.</text:p>
      <text:p text:style-name="P21">2. <text:span text:style-name="T9">В соответствии с пунктом 2 части 1 статьи 3 Закона о закупках при закупке товаров, работ, услуг заказчики руководствуются, в том числе принципом </text:span><text:span text:style-name="T33">равноправия, справедливости, отсутствия дискриминации и </text:span><text:soft-page-break/><text:span text:style-name="T33">необоснованных ограничений конкуренции по отношению к участникам закупки.</text:span></text:p>
      <text:p text:style-name="P29"><text:span text:style-name="T52">Согласно Извещению и Документации предметом Запроса предложений является </text:span><text:span text:style-name="T31">оказание услуг </text:span><text:span text:style-name="T10">по организации и проведению технического обслуживания казарменно - жилищного фонда военных городков Восточного Военного округа Министерства обороны Российской Федерации<text:line-break/>и иных фондов законченного капитального строительства, используемых<text:line-break/>в интересах Министерства обороны Российской Федерации</text:span></text:p>
      <text:p text:style-name="P33"><text:span text:style-name="T5">В разделе «</text:span><text:span text:style-name="T29">Перечень, объем и периодичность оказания услуг»</text:span><text:span text:style-name="T5"> <text:s/>приложения № 1 к Техническому заданию содержится перечень услуг, который включает в себя, в том числе: п</text:span><text:span text:style-name="T29">ервичное обследование технических средств и систем пожаротушения, дымоудаления, охранной, пожарной и охранно-пожарной сигнализации; содержание и техническое обслуживание технических средств и систем пожаротушения, охранной, пожарной и охранно-пожарной сигнализации; техническое обслуживание и ремонт систем оповещения и эвакуац</text:span><text:span text:style-name="T5">ии при пожаре и их элементов; проверка работоспособности систем пожарной сигнализации и оповещения.</text:span></text:p>
      <text:p text:style-name="P26">Кроме того, подпунктом «б» пункта 2.3 Информационной карты Документации установлено:</text:p>
      <text:p text:style-name="P30"><text:span text:style-name="T25">«</text:span><text:span text:style-name="T25">Обязательные требования к участникам закупочной процедуры:</text:span></text:p>
      <text:p text:style-name="P26">1. соответствие участника закупки требованиям, устанавливаемым в соответствии с законодательством Российской Федерации к лицам, осуществляющим поставки продукции, являющейся предметом закупки, в том числе: </text:p>
      <text:p text:style-name="P30"><text:span text:style-name="T25">б) обладать необходимыми лицензиями или свидетельствами о допуске<text:line-break/>на поставку продукции, подлежащей лицензированию в соответствии<text:line-break/>с законодательством Российской Федерации и являющейся предметом заключаемого договора, а именно: копия действующей лицензии в соответствии </text:span><text:span text:style-name="T25">с Постановлением Правительства Российской Федерации от 15 апреля 1995 г. № 333 «О лицензировании деятельности предприятий, учреждений<text:line-break/>и организаций по проведению работ, связанных с использованием сведений, составляющих государственную тайну и </text:span><text:span text:style-name="T32">копия действующей лицензии<text:line-break/>на осуществление деятельности по техническому обслуживанию и ремонту средств обеспечения пожарной безопасности зданий и сооружений, в части монтажа, технического обслуживания и ремонта систем пожаротушения и их элементов включая диспечеризацию и проведение пусконаладочных работ, монтажа технического обслуживания и ремонта систем пожарной и<text:line-break/>охранно-пожарной сигнализации и их элементов, включая диспечеризацию и проведение пусконаладочных работ, монтажа, технического обслуживания и ремонта систем (элементов систем) дымоудаления и противодымной вентиляции, включая диспечеризацию и проведение пусконаладочных работ, монтажа, технического обслуживания и ремонта систем оповещения и эвакуации при пожаре и их элементов, включая диспечеризацию и проведение пусконаладочных работ, техническое обслуживание и ремонт </text:span><text:soft-page-break/><text:span text:style-name="T32">фотолюминисцентных эвакуационных систем и их элементов, включая ремонт, облицовку, теплоизоляции и очистки печей, других теплогенерирующих установок и дымоходов, выполнения работ по техническому обслуживанию и ремонту первичных средств пожаротушения</text:span><text:span text:style-name="T28">. </text:span></text:p>
      <text:p text:style-name="P26">Таким образом, Заказчик объединил в один лот нелицензируемые услуги<text:line-break/>и лицензируемые, что нарушает часть 1 статьи 2 Закона о закупках.</text:p>
      <text:p text:style-name="P21">3. <text:span text:style-name="T8">Согласно пункту 9 части 10 статьи 4 Закона о закупках в документации о закупке должны быть указаны требования к участникам закупки и перечень документов, представляемых участниками закупки для подтверждения<text:line-break/>их соответствия установленным требованиям.</text:span></text:p>
      <text:p text:style-name="P38">В соответствии с частью 5 статьи 3 Закона о закупках участником закупки может быть любое юридическое лицо или несколько юридических лиц, выступающих на стороне одного участника закупки, независимо<text:line-break/>от организационно-правовой формы, формы собственности, места нахождения и места происхождения капитала либо любое физическое лицо или несколько физических лиц, выступающих на стороне одного участника закупки, в том числе индивидуальный предприниматель или несколько индивидуальных предпринимателей, выступающих на стороне одного участника закупки, которые соответствуют требованиям, установленным заказчиком в соответствии с положением о закупке.</text:p>
      <text:p text:style-name="P38">В соответствии с пунктом 4 части 1 статьи 3 Закона о закупках<text:line-break/>при закупке товаров, работ, услуг заказчики руководствуются принципом отсутствия ограничения допуска к участию в закупке путем установления неизмеряемых требований к участникам закупки.</text:p>
      <text:p text:style-name="P38">Аналогичный принцип закупочной деятельности Заказчика закреплен пунктом 7 части 1 статьи 2 Положения.</text:p>
      <text:p text:style-name="P38">К неизмерямым требованиям к участникам закупочных процедур можно отнести те требования, содержание которых не может быть формализовано<text:line-break/>и однозначно понятно для всех потенциальных участников закупки, требования, которые не могут быть документально подтверждены и (или) не могут применяться в равной степени ко всем участникам закупочной процедуры.</text:p>
      <text:p text:style-name="P38">Согласно подпунктам 2, 3, 4 пункту 2.3 Заказчик устанавливает <text:s/>следующие дополнительные требования к участниками закупки: </text:p>
      <text:p text:style-name="P39"><text:span text:style-name="T24">«2. </text:span>наличие производственных (в т.ч. складских) помещений<text:line-break/>и технологического оборудования (могут устанавливаться требования<text:line-break/>к наличию сервисных центров, наличию оборудования необходимого<text:line-break/>для выполнения специальных работ); </text:p>
      <text:p text:style-name="P39">3. наличие трудовых ресурсов (наличие в штате (или на основе договоров гражданско-правового характера) специалистов в соответствующих областях с указанием требуемого опыта работы данных специалистов<text:line-break/>в указанной области, и т.п.); </text:p>
      <text:p text:style-name="P39"><text:span text:style-name="T24">4. </text:span>наличие за последние 2 года (за 2014 год и три квартала 2015 года) собственного опыта оказания услуг, аналогичных предмету запроса предложений».</text:p>
      <text:p text:style-name="P38"><text:soft-page-break/>При этом, из Документации не представляется возможным определить, что Заказчик подразумевает под «производственными помещениями» «технологическим оборудованием», наличие каких специалистов, в каких областях и каким опытом работы необходимо представить в составе заявки<text:line-break/>на участие в Запросе предложений, наличие опыта оказания каких аналогичных предмету Запроса предложений услуг необходимо для исполнения договора.</text:p>
      <text:p text:style-name="P38">Таким образом, установление вышеуказанных требований противоречит пункту 4 части 1 статьи 3 Закона о закупках, пункту 7 части 1 статьи 2 Положения и нарушает требования части 1 статьи 2, пункта 9 части 10 статьи 4 Закона о закупках.</text:p>
      <text:p text:style-name="P49">Данные действия Заказчика содержат признаки состава административного правонарушения, ответственность за совершение которого предусмотрена частью 7 статьи 7.32.3 Кодекса Российской Федерации<text:line-break/>об административных правонарушениях.</text:p>
      <text:p text:style-name="P25">4. <text:span text:style-name="T47">В соответствии с пунктами 12, 13 части 10 статьи 4 Закона о закупках<text:line-break/>в документации о закупке указываются: </text:span><text:span text:style-name="T48">критерии оценки и сопоставления заявок на участие в закупке, порядок оценки и сопоставления заявок на участие в закупке.</text:span></text:p>
      <text:p text:style-name="P28">Пунктом 18.5 Документации установлено:</text:p>
      <text:p text:style-name="P28">«18.5. Критериями оценки заявок на участие в запросе предложений могут быть:</text:p>
      <text:p text:style-name="P50">1) цена договора;</text:p>
      <text:p text:style-name="P50">2) <text:span text:style-name="T44">качество услуг</text:span>;</text:p>
      <text:p text:style-name="P50">3) трудовые ресурсы;</text:p>
      <text:p text:style-name="P50">4) обеспеченность материально-техническими ресурсами;</text:p>
      <text:p text:style-name="P50">5) опыт участника конкурса;</text:p>
      <text:p text:style-name="P50">6) объем финансовых ресурсов;</text:p>
      <text:p text:style-name="P50">7) <text:span text:style-name="T44">деловая репутация</text:span><text:span text:style-name="T51">;</text:span></text:p>
      <text:p text:style-name="P41">8) иные требования».</text:p>
      <text:p text:style-name="P41">В соответствии с пунктом 2.13 Информационной карты Документации При оценке заявок применяются следующие критерии и их значимость:</text:p>
      <text:p text:style-name="P41">1. Цена договора – 30 %; </text:p>
      <text:p text:style-name="P41">2. <text:span text:style-name="T44">Качество услуг (предложения по технологии оказание услуг, контролю качества оказания услуг, дополнительные предложения)</text:span> – 30 %; </text:p>
      <text:p text:style-name="P41">3. Трудовые ресурсы (количество и квалификация) - 15 %; </text:p>
      <text:p text:style-name="P41">4. Объем финансовых ресурсов (2013 и 2014 годы) -5 %; </text:p>
      <text:p text:style-name="P41">5. Собственный опыт по выполнению аналогичных договоров за 2014 год и три квартала 2015 года – 10%; </text:p>
      <text:p text:style-name="P41">6. Обеспеченность материально-техническими ресурсами и технологическим оборудованием — 5%;</text:p>
      <text:p text:style-name="P41">7. <text:span text:style-name="T44">Деловая репутация (грамоты, благодарности и т.п.)</text:span> – 5%. </text:p>
      <text:p text:style-name="P43">Согласно Документации установлен следующий порядок оценки заявок<text:line-break/>на участие в Запросе предложений:</text:p>
      <text:p text:style-name="P36"><text:span text:style-name="T18">«</text:span><text:span text:style-name="T19">Оценка и сопоставление заявок на участие в запросе предложений </text:span><text:soft-page-break/><text:span text:style-name="T19">осуществляется с использованием рейтингового метода, учитывая следующее:</text:span></text:p>
      <text:p text:style-name="P45">1) присвоение рейтинговых мест осуществляется по каждому критерию отдельно по мере убывания выгодности предложений;</text:p>
      <text:p text:style-name="P45">2) первое рейтинговое место присваивается лучшему показателю<text:line-break/>по критерию, последнее – худшему. Максимальное количество рейтинговых мест равно количеству оцениваемых заявок на участие в запросе предложений. В случае равенства показателей по критерию заявкам на участие в запросе предложений присваиваются одинаковые рейтинговые места, при этом количество рейтинговых мест соответственно уменьшается;</text:p>
      <text:p text:style-name="P45">3) итоговое рейтинговое значение участника запросе предложений рассчитывается после суммирования рейтинговых мест, набранных таким участником по каждому из критериев с учетом их значимости, по следующей формуле:</text:p>
      <text:p text:style-name="P48">Q = A*B + C*D,</text:p>
      <text:p text:style-name="P47"> </text:p>
      <text:p text:style-name="P47">где<text:span text:style-name="T38">:                                 C*D = C</text:span><text:span text:style-name="T50">1</text:span><text:span text:style-name="T38">*D</text:span><text:span text:style-name="T50">1</text:span><text:span text:style-name="T38"> + C</text:span><text:span text:style-name="T50">2</text:span><text:span text:style-name="T38">*D</text:span><text:span text:style-name="T50">2</text:span><text:span text:style-name="T38"> + …+ </text:span>C<text:span text:style-name="T49">n</text:span>*D<text:span text:style-name="T49">n</text:span>,</text:p>
      <text:p text:style-name="P47"> </text:p>
      <text:p text:style-name="P47">при этом:                                   A+ C<text:span text:style-name="T49">1</text:span>+ C<text:span text:style-name="T49">2</text:span>+ …+ C<text:span text:style-name="T49">n</text:span> =100 %, </text:p>
      <text:p text:style-name="P41">где:</text:p>
      <text:p text:style-name="P41">Q – итоговое рейтинговое значение участника запроса предложений;  </text:p>
      <text:p text:style-name="P41">А – значимость ценового критерия «Цена договора, цена единицы продукции»;</text:p>
      <text:p text:style-name="P41">B – рейтинговое место участника запроса предложений по ценовому критерию;</text:p>
      <text:p text:style-name="P41">C<text:span text:style-name="T49">1</text:span>, …, C<text:span text:style-name="T49">n</text:span> – значимость каждого неценового критерия установленного закупочной документацией.         </text:p>
      <text:p text:style-name="P41">D<text:span text:style-name="T49">1</text:span>, …, D<text:span text:style-name="T49">n</text:span> – рейтинговое место участника запроса предложений<text:line-break/>по неценовым критериям;</text:p>
      <text:p text:style-name="P41">n – количество неценовых критериев.</text:p>
      <text:p text:style-name="P46">Порядок присвоения рейтинговых мест.</text:p>
      <text:p text:style-name="P45">Рейтинговые места по критерию «Цена договора» устанавливаются<text:line-break/>в следующем порядке:</text:p>
      <text:p text:style-name="P45">- первое рейтинговое место присваивается заявке с наименьшей предложенной ценой договора;</text:p>
      <text:p text:style-name="P45">- последнее рейтинговое место присваивается заявке, содержащей предложение с максимальной ценой исполнения договора.</text:p>
      <text:p text:style-name="P45">Рейтинговые места по неценовым критериям устанавливаются<text:line-break/>в следующем порядке:</text:p>
      <text:p text:style-name="P45">1) обеспеченность материально-техническими ресурсами – первое рейтинговое место присваивается заявке, в составе которой представлено наибольшее количество материально-технических ресурсов; последнее рейтинговое место присваивается заявке, в составе которой представлено <text:soft-page-break/>наименьшее количество материально-технических ресурсов.</text:p>
      <text:p text:style-name="P45">2) обеспеченность кадровыми ресурсами – первое рейтинговое место присваивается заявке, в составе которой представлены сведения о наибольшем количестве специалистов по предмету договора, которые будут привлекаться к исполнению договора; последнее рейтинговое место присваивается заявке, содержащей сведения о наименьшем количестве специалистов по предмету договора, которые будут привлекаться к исполнению договора.</text:p>
      <text:p text:style-name="P45">3) опыт участника конкурса – первое рейтинговое место присваивается заявке, содержащей большее количество договоров по предмету закупки, последнее рейтинговое место присваивается заявке с наименьшим количеством договоров по предмету закупки </text:p>
      <text:p text:style-name="P41">4) объем финансовых ресурсов - первое рейтинговое место присваивается заявке, в составе которой содержатся сведения о наибольшем суммарном объеме финансовых ресурсов участника; последнее рейтинговое место присваивается заявке, в составе которой содержатся сведения о наименьшем суммарном объеме финансовых ресурсов участника.</text:p>
      <text:p text:style-name="P41"><text:span text:style-name="T44">Порядок присвоения рейтинговых мест по п.п. 2,7 п. 18.5 закупочной документации устанавливается в РАЗДЕЛЕ 2 «ИНФОРМАЦИОННАЯ КАРТА КОНКУРСА</text:span><text:span text:style-name="T20">»</text:span><text:span text:style-name="T18">.</text:span></text:p>
      <text:p text:style-name="P43">Вместе с тем, Информационная карта Документации не содержит порядка присвоения рейтинговых мест по показателям «Качество услуг (предложения по технологии оказание услуг, контролю качества оказания услуг, дополнительные предложения)», «Деловая репутация (грамоты, благодарности и т.п.)».</text:p>
      <text:p text:style-name="P41"><text:span text:style-name="T18">Кроме того, в Документации отсутствуют положения, позволяющие определить «договора по предмету закупки», специалистов по предмету закупки», «материально-технические ресурсы», подлежащие оценке Заказчиком </text:span><text:span text:style-name="T18">по показателям </text:span><text:span text:style-name="Основной_20_шрифт_20_абзаца"><text:span text:style-name="T17">«Собственный опыт по выполнению аналогичных договоров<text:line-break/>за 2014 год и три квартала 2015 года», «Трудовые ресурсы (количество<text:line-break/></text:span></text:span><text:span text:style-name="Основной_20_шрифт_20_абзаца"><text:span text:style-name="T17">и квалификация)», «Обеспеченность материально-техническими ресурсами<text:line-break/>и технологическим оборудованием».</text:span></text:span></text:p>
      <text:p text:style-name="P19"><text:span text:style-name="Основной_20_шрифт_20_абзаца"><text:span text:style-name="T16">Установленный Заказчиком порядок оценки заявок по показателям </text:span></text:span><text:span text:style-name="Основной_20_шрифт_20_абзаца"><text:span text:style-name="T46">«Собственный опыт по выполнению аналогичных договоров<text:line-break/>за 2014 год и три квартала 2015 года», «Трудовые ресурсы (количество<text:line-break/>и квалификация)», «Обеспеченность материально-техническими ресурсами<text:line-break/>и технологическим оборудованием»</text:span></text:span><text:span text:style-name="Основной_20_шрифт_20_абзаца"><text:span text:style-name="T16"> не позволяет выявить лучшие условия исполнения договора.</text:span></text:span></text:p>
      <text:p text:style-name="P44"><text:span text:style-name="Основной_20_шрифт_20_абзаца"><text:span text:style-name="T14">Учитывая изложенное, Комиссия ФАС России приходит к выводу, что Заказчиком не установлен порядок оценки по показателям </text:span></text:span><text:span text:style-name="Основной_20_шрифт_20_абзаца"><text:span text:style-name="T15">«Качество услуг (предложения по технологии оказание услуг, контролю качества оказания услуг, дополнительные предложения)», «Деловая репутация (грамоты, благодарности и т.п.)»</text:span></text:span><text:span text:style-name="Основной_20_шрифт_20_абзаца"><text:span text:style-name="T14">, а также не установлен надлежащий порядок оценки по показателям «Трудовые ресурсы (количество и квалификация)», «Собственный опыт<text:line-break/>по выполнению аналогичных договоров за 2014 год и три квартала 2015 года», </text:span></text:span><text:soft-page-break/><text:span text:style-name="Основной_20_шрифт_20_абзаца"><text:span text:style-name="T14">«Обеспеченность материально-техническими ресурсами и технологическим оборудованием».</text:span></text:span></text:p>
      <text:p text:style-name="P42"><text:span text:style-name="Основной_20_шрифт_20_абзаца"><text:span text:style-name="T14">Таким образом, в нарушение пункта 13 части 10 статьи 4 Закона<text:line-break/>о закупках, Заказчиком в Документации не установлен порядок оценки<text:line-break/>и сопоставления заявок на участие в Запросе предложений.</text:span></text:span></text:p>
      <text:p text:style-name="P26"><text:span text:style-name="Основной_20_шрифт_20_абзаца"><text:span text:style-name="T45">Данные действия Заказчика содержат признаки состава административного правонарушения, ответственность за совершение которого предусмотрена частью 7 статьи 7.32.3 Кодекса Российской Федерации<text:line-break/>об административных правонарушениях.</text:span></text:span></text:p>
      <text:p text:style-name="P25">5. В соответствии с пунктом 4.1 Технического задания Заказчик вправе произвести авансирование Исполнителя <text:span text:style-name="T44">в размере не более 30 %</text:span> от цены договора.</text:p>
      <text:p text:style-name="P33"><text:span text:style-name="T4">Вместе с тем, пунктом 7.18 проекта договора установлено, что </text:span><text:span text:style-name="T36">Заказчик вправе произвести авансирование Исполнителя </text:span><text:span text:style-name="T37">в размере 30%</text:span><text:span text:style-name="T36"> от цены договора.</text:span></text:p>
      <text:p text:style-name="P27">Таким образом, Документация содержит противоречивые сведения<text:line-break/>в отношении размера авансового платежа, что нарушает часть 1 статьи 2 Закона<text:line-break/>о закупках.</text:p>
      <text:p text:style-name="P21">На основании вышеизложенного и в соответствии с частью 20 статьи 18.1 Закона о защите конкуренции Комиссия ФАС России</text:p>
      <text:p text:style-name="P21"/>
      <text:p text:style-name="P14">РЕШИЛА:</text:p>
      <text:p text:style-name="P22"/>
      <text:p text:style-name="P21">1. Признать жалобу <text:span text:style-name="T2">ООО «СПЕЦАВТО»</text:span><text:span text:style-name="T11"> 27.10.2015 № 636/И/2015<text:line-break/>на действия заказчика </text:span><text:span text:style-name="T2">АО «Главное управление жилищно-коммунального хозяйства»</text:span><text:span text:style-name="T11"> при проведении запроса предложений на право заключения договора на оказание услуг по организации и проведению технического обслуживания </text:span><text:span text:style-name="T11">казарменно - жилищного фонда военных городков Восточного Военного округа Министерства обороны Российской Федерации и иных фондов законченного капитального строительства, используемых в интересах Министерства обороны Российской Федерации </text:span><text:span text:style-name="T2">(извещение </text:span><text:span text:style-name="T11">№ 31502873242)</text:span> необоснованной.</text:p>
      <text:p text:style-name="P21"/>
      <text:p text:style-name="P21">2. Признать АО «<text:span text:style-name="T2">Главное управление жилищно-коммунального хозяйства» нарушившим </text:span><text:span text:style-name="T8">часть 1 статьи 2, пункты 9, 13 части 10 статьи 4 Федерального закона от 18.07.2011 № 223-ФЗ «О закупках товаров, работ, услуг отдельными видами юридических лиц».</text:span></text:p>
      <text:p text:style-name="P25"/>
      <text:p text:style-name="P25">3. Передать соответствующему должностному лицу Управления контроля размещения государственного заказа ФАС России материалы дела от 05.11.2015 № 223ФЗ-329/15 для рассмотрения вопроса о возбуждении дела<text:line-break/>об административном правонарушении, ответственность за совершение которого предусмотрена частью 7 статьи 7.32.3 Кодекса Российской Федерации об административных правонарушениях.</text:p>
      <text:p text:style-name="P25"/>
      <text:p text:style-name="P21"><text:soft-page-break/><text:span text:style-name="T8">4. Предписание не выдавать в</text:span><text:span text:style-name="Strong_20_Emphasis"><text:span text:style-name="T8"> связи с тем, что по результатам </text:span></text:span><text:span text:style-name="Strong_20_Emphasis"><text:span text:style-name="T12">проведения запроса предложений на право заключения договора на оказание услуг<text:line-break/>по организации и проведению технического обслуживания<text:line-break/>казарменно - жилищного фонда военных городков Восточного Военного округа Министерства обороны Российской Федерации и иных фондов законченного капитального строительства, используемых в интересах Министерства обороны Российской Федерации </text:span></text:span><text:span text:style-name="Strong_20_Emphasis"><text:span text:style-name="T8">(извещение </text:span></text:span><text:span text:style-name="Strong_20_Emphasis"><text:span text:style-name="T12">№ 31502873242) заключен договор.</text:span></text:span></text:p>
      <text:p text:style-name="P25"/>
      <text:p text:style-name="P21">Решение может быть обжаловано в арбитражный суд в течение трех месяцев со дня его вынесения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 CYR" svg:font-family="'Times New Roman CYR', serif"/>
    <style:font-face style:name="Times New Roman2" svg:font-family="'Times New Roman', serif"/>
    <style:font-face style:name="Times New Roman1" svg:font-family="'Times New Roman', 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050659E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Normal_20__28_Web_29_" style:display-name="Normal (Web)" style:family="paragraph" style:parent-style-name="Standard" style:default-outline-level="">
      <style:paragraph-properties fo:margin-top="0.049cm" fo:margin-bottom="0.21cm" fo:line-height="100%"/>
      <style:text-properties style:font-name="Times New Roman" fo:font-size="12pt" style:font-name-asian="Times New Roman3" style:font-size-asian="12pt" style:language-asian="ru" style:country-asian="RU" style:font-name-complex="Times New Roman3" style:font-size-complex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3cm" fo:margin-bottom="2cm" fo:margin-left="2cm" fo:margin-right="2cm" style:writing-mode="lr-tb" style:footnote-max-height="0cm"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3cm" fo:margin-left="0cm" fo:margin-right="0cm" fo:margin-bottom="0.199cm" style:dynamic-spacing="false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10</text:page-number></text:p>
      </style:header>
      <style:footer>
        <text:p text:style-name="MP2"><draw:frame draw:style-name="Mfr1" draw:name="SpdTextFrame" text:anchor-type="paragraph" svg:x="0.499cm" svg:y="28.7cm" svg:width="4.8cm" draw:z-index="6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9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0"><draw:image xlink:href="Pictures/10000201000000780000001A050659E7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06T15:07:40.45</meta:creation-date>
    <dc:date>2015-11-10T18:37:17.30</dc:date>
    <meta:editing-duration>PT6H1M2S</meta:editing-duration>
    <meta:editing-cycles>4</meta:editing-cycles>
    <meta:generator>OpenOffice.org/3.4.1$Win32 OpenOffice.org_project/341m1$Build-9593</meta:generator>
    <meta:print-date>2015-11-09T14:06:29.93</meta:print-date>
    <meta:document-statistic meta:table-count="0" meta:image-count="1" meta:object-count="0" meta:page-count="10" meta:paragraph-count="118" meta:word-count="2754" meta:character-count="22701"/>
    <meta:user-defined meta:name="Поле 1"/>
    <meta:user-defined meta:name="Поле 2"/>
    <meta:user-defined meta:name="Поле 3"/>
    <meta:user-defined meta:name="Поле 4"/>
  </office:meta>
</office:document-meta>
</file>