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2A5B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14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1.24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style:text-position="33% 80%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cc21e0-dbf1-454e-ad35-a804d4611c3a" text:name="BossProviderVariable"/>
      </text:user-field-decls>
      <text:p text:style-name="P18">ПРЕДУПРЕЖДЕНИЕ</text:p>
      <text:p text:style-name="P10">О ПРЕКРАЩЕНИИ ДЕЙСТВИЙ (БЕЗДЕЙСТВИЯ),</text:p>
      <text:p text:style-name="P10">КОТОРЫЕ СОДЕРЖАТ ПРИЗНАКИ НАРУШЕНИЯ</text:p>
      <text:p text:style-name="P10">АНТИМОНОПОЛЬНОГО ЗАКОНОДАТЕЛЬСТВА</text:p>
      <text:p text:style-name="P11"> </text:p>
      <text:p text:style-name="P13"><text:span text:style-name="T1"><text:tab/>В связи с наличием в действиях (бездействии) </text:span><text:span text:style-name="T4">акционерного общества</text:span><text:span text:style-name="T5"> «Транснефть-Терминал»</text:span><text:span text:style-name="T1"> (далее — АО «Транснефть-Терминал») (353913, Краснодарский край, г. Новороссийск, проспект Ленина, д. 37), выразившихся в </text:span><text:span text:style-name="T3">навязывании контрагенту(ам) условий договора, невыгодных для него или не относящихся к предмету договора на оказание услуг по перевалке нефтепродуктов для налива на суда-бункеровщики</text:span><text:span text:style-name="T1"> с обществом с ограниченной ответственностью «Эра» (далее – ООО «Эра») (353900, г. Новороссийск, ул. Губернского, д. 31) и обществом с ограниченной ответственностью «Бункерная компания «ТОС» (далее – ООО «Бункерная компания «ТОС») (353900, г. Новороссийск, ул. Грибоедова, д. 2), признаков нарушения антимонопольного законодательства, предусмотренных пунктом 3 части 1 статьи 10 Федерального закона от 26.07.2006 № 135-ФЗ «О защите конкуренции», ФАС России на основании статьи 39</text:span><text:span text:style-name="T6">1</text:span><text:span text:style-name="T1"> Федерального закона от 26.07.2006 № 135-ФЗ «О защите конкуренции» предупреждает АО «Транснефть-Терминал» о необходимости </text:span><text:span text:style-name="T1">прекращения указанных действий (бездействия) путем заключения договора с ООО «Эра» и ООО «Бункерная компания «ТОС» на </text:span><text:span text:style-name="T3">оказание услуг по перевалке нефтепродуктов для налива на суда-бункеровщики</text:span><text:span text:style-name="T1"> на взаимовыгодных условиях сторон <text:s/></text:span><text:span text:style-name="T2">в срок до 30.11.2015</text:span><text:span text:style-name="T1">. </text:span></text:p>
      <text:p text:style-name="P12"><text:tab/>О выполнении предупреждения сообщить в ФАС России в течение трех дней со дня окончания срока, установленного для его выполн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2A5B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25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2529(1) </text:p></draw:text-box></draw:frame><draw:frame draw:style-name="Mfr2" draw:name="SpdBarcode" text:anchor-type="paragraph" svg:x="0cm" svg:width="3.6cm" svg:height="0.78cm" draw:z-index="1"><draw:image xlink:href="Pictures/10000201000000780000001A652A5B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1:09:46.89</meta:creation-date>
    <meta:generator>OpenOffice.org/3.4.1$Win32 OpenOffice.org_project/341m1$Build-9593</meta:generator>
    <dc:date>2015-11-10T18:39:40.99</dc:date>
    <meta:document-statistic meta:table-count="0" meta:image-count="1" meta:object-count="0" meta:page-count="1" meta:paragraph-count="10" meta:word-count="192" meta:character-count="1525"/>
    <meta:user-defined meta:name="Поле 1"/>
    <meta:user-defined meta:name="Поле 2"/>
    <meta:user-defined meta:name="Поле 3"/>
    <meta:user-defined meta:name="Поле 4"/>
  </office:meta>
</office:document-meta>
</file>