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6C3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 fo:orphans="2" fo:widows="2" fo:background-color="transparent">
        <style:background-image/>
      </style:paragraph-properties>
    </style:style>
    <style:style style:name="P19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1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1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4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36dc5-13be-4342-b626-1c4c070ef247" text:name="BossProviderVariable"/>
      </text:user-field-decls>
      <text:p text:style-name="P20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0">№ <text:span text:style-name="T1">АГОЗ-190/15</text:span> </text:p>
      <text:p text:style-name="P10"/>
      <text:p text:style-name="P7"><text:span text:style-name="T1">«05» </text:span><text:span text:style-name="T2">ноября </text:span><text:span text:style-name="T1">2015 г.                                                                                   <text:s/><text:tab/>г. Москва</text:span></text:p>
      <text:p text:style-name="P9"/>
      <text:p text:style-name="P12"><text:span text:style-name="T7">Я, начальник </text:span><text:span text:style-name="T8">отдела правового обеспечения контроля размещения ГОЗ</text:span><text:span text:style-name="T7"> Управления контроля государственного оборонного заказа ФАС России </text:span><text:span text:style-name="T8">Ибрашев Р.Д.</text:span><text:span text:style-name="T1">, рассмотрев материалы дела об административном правонарушении </text:span><text:span text:style-name="T2">в</text:span><text:span text:style-name="T1">озбужденного </text:span><text:span text:style-name="T2">определением от 05.11.2015</text:span><text:span text:style-name="T1"> в отношении </text:span><text:span text:style-name="T2">должностного лица</text:span><text:span text:style-name="T8"> Министерства обороны Российской Федерации, </text:span><text:span text:style-name="T1">по признакам административного правонарушения, предусмотренного </text:span><text:span text:style-name="Основной_20_шрифт_20_абзаца"><text:span text:style-name="T13">7.32.1 </text:span></text:span><text:span text:style-name="T1">Кодекса Российской Федерации об административных правонарушениях (далее - КоАП РФ), руководствуясь статьей 26.10 КоАП РФ, </text:span></text:p>
      <text:p text:style-name="P15"/>
      <text:p text:style-name="P13">ОПРЕДЕЛИЛ:</text:p>
      <text:p text:style-name="P13"/>
      <text:p text:style-name="P14"><text:span text:style-name="T9">Министерству обороны Российской Федерации</text:span><text:span text:style-name="T14"> </text:span><text:span text:style-name="T4">надлежит </text:span><text:span text:style-name="T5">в трехдневный срок </text:span><text:span text:style-name="T6">с момента получения настоящего определения </text:span><text:span text:style-name="T4">представить в ФАС России следующую </text:span><text:span text:style-name="T6">информацию и</text:span><text:span text:style-name="T4"> документы:</text:span></text:p>
      <text:list xml:id="list8198232200457819404" text:style-name="L1">
        <text:list-item>
          <text:p text:style-name="P16"><text:span text:style-name="T6">государственный контракт от 04.04.2014 </text:span><text:span text:style-name="Основной_20_шрифт_20_абзаца"><text:span text:style-name="T10">№З/3/5/52-14-ДГОЗ заключенный между Министерством обороны Российской Федерации и ЗАО «Смарт Энерго Трейд»;</text:span></text:span></text:p>
        </text:list-item>
        <text:list-item>
          <text:p text:style-name="P17"><text:span text:style-name="Основной_20_шрифт_20_абзаца"><text:span text:style-name="T12">все дополнительные соглашения к государственному контракту <text:s/>от </text:span></text:span><text:span text:style-name="Основной_20_шрифт_20_абзаца"><text:span text:style-name="T11">04.04.2014 </text:span></text:span><text:span text:style-name="Основной_20_шрифт_20_абзаца"><text:span text:style-name="T12">№З/3/5/52-14-ДГОЗ касающиеся порядка и сроков оплаты;</text:span></text:span></text:p>
        </text:list-item>
        <text:list-item>
          <text:p text:style-name="P17"><text:span text:style-name="Основной_20_шрифт_20_абзаца"><text:span text:style-name="T12">реестр платежей по </text:span></text:span><text:span text:style-name="Основной_20_шрифт_20_абзаца"><text:span text:style-name="T11">государственному контракту от 04.04.2014 </text:span></text:span><text:span text:style-name="Основной_20_шрифт_20_абзаца"><text:span text:style-name="T12">№З/3/5/52-14-ДГОЗ с указанием сумм и реквизитов платежных документов;</text:span></text:span></text:p>
        </text:list-item>
        <text:list-item>
          <text:p text:style-name="P18"><text:span text:style-name="Основной_20_шрифт_20_абзаца"><text:span text:style-name="T12">Ф.И.О. ответственного должностного лица, на которого возложены обязанности за соблюдении сроков и порядка оплаты по </text:span></text:span><text:span text:style-name="Основной_20_шрифт_20_абзаца"><text:span text:style-name="T11">государственному контракту от 04.04.2014 </text:span></text:span><text:span text:style-name="Основной_20_шрифт_20_абзаца"><text:span text:style-name="T12">№З/3/5/52-14-ДГОЗ;</text:span></text:span></text:p>
        </text:list-item>
        <text:list-item>
          <text:p text:style-name="P18"><text:span text:style-name="Основной_20_шрифт_20_абзаца"><text:span text:style-name="T12">паспортные данные должностного лица, с указанием адреса места жительства, место и даты рождения ;</text:span></text:span></text:p>
        </text:list-item>
        <text:list-item>
          <text:p text:style-name="P18"><text:span text:style-name="Основной_20_шрифт_20_абзаца"><text:span text:style-name="T12">должностные инструкции, регламенты, положения на основании которых должностное лицо осуществляет свои функции.</text:span></text:span></text:p>
          <text:p text:style-name="P17"><text:span text:style-name="Основной_20_шрифт_20_абзаца"><text:span text:style-name="T12"><text:s text:c="6"/></text:span></text:span></text:p>
          <text:list>
            <text:list-item>
              <text:list>
                <text:list-item>
                  <text:list>
                    <text:list-header>
                      <text:p text:style-name="P17"><text:span text:style-name="Основной_20_шрифт_20_абзаца"><text:span text:style-name="T12"><text:s text:c="7"/></text:span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3">в трехдневный срок</text:span><text:span text:style-name="T1"> уведомить об этом в письменной форме <text:s text:c="19"/>ФАС </text:span><text:span text:style-name="T2">России. Непредставление</text:span><text:span text:style-name="T1"> указанных сведений в срок влечет административную ответственность на основании статьи 19.7.2 КоАП РФ.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6C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7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1765(3) </text:p></draw:text-box></draw:frame><draw:frame draw:style-name="Mfr2" draw:name="SpdBarcode" text:anchor-type="paragraph" svg:x="0cm" svg:width="3.6cm" svg:height="0.78cm" draw:z-index="1"><draw:image xlink:href="Pictures/10000201000000780000001AC166C3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9:03:55.31</meta:creation-date>
    <meta:generator>OpenOffice.org/3.4.1$Win32 OpenOffice.org_project/341m1$Build-9593</meta:generator>
    <dc:date>2015-11-10T18:48:41.66</dc:date>
    <meta:editing-duration>PT26M27S</meta:editing-duration>
    <meta:editing-cycles>3</meta:editing-cycles>
    <meta:print-date>2015-11-06T19:30:26.01</meta:print-date>
    <meta:document-statistic meta:table-count="0" meta:image-count="1" meta:object-count="0" meta:page-count="1" meta:paragraph-count="18" meta:word-count="230" meta:character-count="2036"/>
    <meta:user-defined meta:name="Поле 1"/>
    <meta:user-defined meta:name="Поле 2"/>
    <meta:user-defined meta:name="Поле 3"/>
    <meta:user-defined meta:name="Поле 4"/>
  </office:meta>
</office:document-meta>
</file>