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98E4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.071cm" fo:margin-bottom="0.071cm" fo:text-indent="0cm" style:auto-text-indent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5" style:family="paragraph" style:parent-style-name="Standard">
      <style:paragraph-properties fo:margin-left="8.837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bold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margin-left="8.837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bold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8.837cm" fo:margin-right="0cm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style:font-size-asian="14pt" style:language-asian="en" style:country-asian="US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Heading_20_1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size="11pt" fo:language="ru" fo:country="RU" fo:font-weight="normal" style:font-weight-asian="normal" style:font-weight-complex="normal"/>
    </style:style>
    <style:style style:name="T4" style:family="text">
      <style:text-properties style:font-name="serif" fo:font-weight="normal" style:font-name-asian="TimesNewRomanPSMT" style:font-name-complex="TimesNewRomanPSMT"/>
    </style:style>
    <style:style style:name="T5" style:family="text">
      <style:text-properties fo:font-size="14pt" fo:font-weight="normal" style:font-name-asian="TimesNewRomanPSMT" style:font-size-asian="14pt" style:font-name-complex="TimesNewRomanPSMT" style:font-size-complex="14pt"/>
    </style:style>
    <style:style style:name="T6" style:family="text">
      <style:text-properties fo:font-weight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en" fo:country="US" fo:font-style="normal" fo:font-weight="bold" style:language-asian="en" style:country-asian="US" style:font-weight-complex="bold"/>
    </style:style>
    <style:style style:name="T9" style:family="text">
      <style:text-properties style:font-name="Times New Roman" fo:language="ru" fo:country="RU" fo:font-style="normal" fo:font-weight="bold" style:language-asian="en" style:country-asian="US" style:font-weight-complex="bold"/>
    </style:style>
    <style:style style:name="T10" style:family="text">
      <style:text-properties style:font-name="Times New Roman" fo:language="ru" fo:country="RU" fo:font-style="normal" fo:font-weight="normal" style:language-asian="en" style:country-asian="US" style:font-weight-asian="normal" style:font-weight-complex="normal"/>
    </style:style>
    <style:style style:name="T11" style:family="text">
      <style:text-properties style:font-name="Times New Roman" fo:font-size="14pt" fo:language="ru" fo:country="RU" fo:font-style="normal" style:font-size-asian="14pt" style:language-asian="en" style:country-asian="US" style:font-size-complex="14pt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 style:language-asian="en" style:country-asian="US" style:font-weight-asian="bold" style:font-weight-complex="bold"/>
    </style:style>
    <style:style style:name="T13" style:family="text">
      <style:text-properties fo:font-variant="normal" fo:text-transform="none" fo:color="#000000" style:font-name="Times New Roman" fo:letter-spacing="normal" fo:language="en" fo:country="US" fo:font-style="normal" fo:font-weight="bold" fo:background-color="transparent" style:language-asian="en" style:country-asian="US" style:font-weight-asian="bold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language-asian="en" style:country-asian="US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background-color="#ffffff" style:font-size-asian="14pt" style:language-asian="en" style:country-asian="US" style:font-name-complex="Times New Roman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language="en" fo:country="US" fo:font-style="normal" fo:background-color="transparent" style:font-size-asian="14pt" style:language-asian="en" style:country-asian="US" style:font-size-complex="14pt"/>
    </style:style>
    <style:style style:name="T17" style:family="text">
      <style:text-properties fo:font-variant="normal" fo:text-transform="none" fo:color="#000000" style:font-name="serif" fo:letter-spacing="normal" fo:language="en" fo:country="US" fo:font-style="normal" fo:font-weight="normal" fo:background-color="#ffffff" style:font-name-asian="TimesNewRomanPSMT" style:language-asian="en" style:country-asian="US" style:font-weight-asian="normal" style:font-name-complex="TimesNewRomanPSMT" style:font-weight-complex="normal"/>
    </style:style>
    <style:style style:name="T18" style:family="text">
      <style:text-properties fo:font-variant="normal" fo:text-transform="none" fo:color="#000000" fo:letter-spacing="normal" fo:language="ru" fo:country="RU" fo:font-style="normal" fo:font-weight="normal" fo:background-color="transparent" style:language-asian="en" style:country-asian="US" style:font-weight-asian="normal" style:font-weight-complex="normal"/>
    </style:style>
    <style:style style:name="T19" style:family="text">
      <style:text-properties fo:font-variant="normal" fo:text-transform="none" fo:color="#000000" fo:letter-spacing="normal" fo:language="ru" fo:country="RU" fo:font-style="normal" fo:font-weight="normal" fo:background-color="#ffffff" style:language-asian="en" style:country-asian="US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fo:letter-spacing="normal" fo:language="en" fo:country="US" fo:font-style="normal" fo:font-weight="normal" fo:background-color="transparent" style:language-asian="en" style:country-asian="US" style:font-weight-asian="normal" style:font-weight-complex="normal"/>
    </style:style>
    <style:style style:name="T21" style:family="text">
      <style:text-properties fo:color="#000000" style:font-name="Times New Roman" fo:font-size="14pt" fo:language="ru" fo:country="RU" fo:font-style="normal" style:font-size-asian="14pt" style:language-asian="en" style:country-asian="US" style:font-size-complex="14pt"/>
    </style:style>
    <style:style style:name="T22" style:family="text">
      <style:text-properties fo:color="#000000" fo:language="ru" fo:country="RU" fo:font-style="normal" fo:font-weight="normal" style:language-asian="en" style:country-asian="US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873edb-438f-4ca2-adfc-0028f4855ddf" text:name="BossProviderVariable"/>
      </text:user-field-decls>
      <text:h text:style-name="P17" text:outline-level="1">О П Р Е Д Е Л Е Н И Е</text:h>
      <text:p text:style-name="P10">об исправлении технической ошибки в процессуальных документах</text:p>
      <text:p text:style-name="P9"><text:span text:style-name="T6">по делу </text:span><text:span text:style-name="T8">№ 3</text:span><text:span text:style-name="T12">-18-20/00-08-15</text:span></text:p>
      <text:p text:style-name="P3"><text:span text:style-name="T1">03 ноября</text:span> 201<text:span text:style-name="T1">5</text:span> г.                       <text:s text:c="2"/>                                            <text:s text:c="3"/>                  г. Москва</text:p>
      <text:p text:style-name="P11">Заместитель руководителя Федеральной антимонопольной службы  А.Б. Кашеваров, <text:span text:style-name="T7">рассмотрев материалы дела № </text:span><text:span text:style-name="T13">3</text:span><text:span text:style-name="T12">-18-20/00-08-15</text:span><text:span text:style-name="T9"> </text:span><text:span text:style-name="T10">об административном правонарушении, возбужденного в отношении </text:span><text:span text:style-name="Основной_20_шрифт_20_абзаца"><text:span text:style-name="T17">АО «Альфа-Банк»</text:span></text:span><text:span text:style-name="T7">,</text:span></text:p>
      <text:p text:style-name="P4">УСТАНОВИЛ:</text:p>
      <text:p text:style-name="P13"><text:span text:style-name="T11">В тексте процессуальных документов: определении о возбуждении дела № </text:span><text:span text:style-name="T16">3</text:span><text:span text:style-name="T14">-18-20/00-08-15 от 07 июля 2015 года (исх. АЦ/35263/15 от 14.07.2015)</text:span><text:span text:style-name="T11">, решении ФАС России от </text:span><text:span text:style-name="T14">10</text:span><text:span text:style-name="T15"> августа 2015 года </text:span><text:span text:style-name="T11">(исх. АК/41706/15 от 12.08.2015) по делу № </text:span><text:span text:style-name="T16">3</text:span><text:span text:style-name="T14">-18-20/00-08-15,</text:span><text:span text:style-name="T21"> допущена техническая в мотивировочной части.</text:span></text:p>
      <text:p text:style-name="P14">Учитывая изложенное, заместитель руководителя ФАС России А.Б. Кашеваров</text:p>
      <text:p text:style-name="P4">ОПРЕДЕЛИЛ:</text:p>
      <text:p text:style-name="P12">Заменить в тексте <text:span text:style-name="T18">определении о возбуждении дела № </text:span><text:span text:style-name="T20">3</text:span><text:span text:style-name="T18">-18-20/00-08-15 от 07 июля 2015 года (исх. АЦ/35263/15 от 14.07.2015), решении ФАС России от 10</text:span><text:span text:style-name="T19"> августа 2015 года </text:span><text:span text:style-name="T18">(исх. АК/41706/15 от 12.08.2015) по делу № </text:span><text:span text:style-name="T20">3</text:span><text:span text:style-name="T18">-18-20/00-08-15</text:span><text:span text:style-name="T23"> </text:span><text:span text:style-name="T22">слова «Ирек Заурович» словами «Ирек Зуферович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3498E4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9835(2) </text:p></draw:text-box></draw:frame><draw:frame draw:style-name="Mfr2" draw:name="SpdBarcode" text:anchor-type="paragraph" svg:x="0cm" svg:width="3.6cm" svg:height="0.78cm" draw:z-index="1"><draw:image xlink:href="Pictures/10000201000000780000001A3498E4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5:10:44.11</meta:creation-date>
    <meta:generator>OpenOffice.org/3.4.1$Win32 OpenOffice.org_project/341m1$Build-9593</meta:generator>
    <dc:date>2015-11-10T18:53:04.21</dc:date>
    <meta:document-statistic meta:table-count="0" meta:image-count="1" meta:object-count="0" meta:page-count="1" meta:paragraph-count="11" meta:word-count="139" meta:character-count="1091"/>
    <meta:user-defined meta:name="Поле 1"/>
    <meta:user-defined meta:name="Поле 2"/>
    <meta:user-defined meta:name="Поле 3"/>
    <meta:user-defined meta:name="Поле 4"/>
  </office:meta>
</office:document-meta>
</file>