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1A71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1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42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background-color="#ffffff" style:font-size-asian="14pt" style:font-size-complex="14pt"/>
    </style:style>
    <style:style style:name="T12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1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transparent" style:font-name-asian="Times New Roman CYR2" style:font-weight-asian="normal" style:font-name-complex="Times New Roman CYR2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fo:background-color="#ffffff" style:font-name-asian="Times New Roman" style:font-name-complex="Times New Roman"/>
    </style:style>
    <style:style style:name="T30" style:family="text">
      <style:text-properties fo:color="#000000" style:font-name="Times New Roman CYR1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33" style:family="text">
      <style:text-properties fo:color="#000000" fo:font-size="14pt" fo:background-color="#ffffff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name-complex="Times New Roman" style:font-size-complex="14pt"/>
    </style:style>
    <style:style style:name="T36" style:family="text">
      <style:text-properties fo:font-size="14pt" fo:background-color="#ffffff" style:font-size-asian="14pt" style:font-size-complex="14pt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font-name="Times New Roman CYR2" fo:background-color="#ffffff" style:font-name-asian="Times New Roman CYR2" style:font-name-complex="Times New Roman CYR2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53" style:family="text">
      <style:text-properties fo:background-color="transparent"/>
    </style:style>
    <style:style style:name="T5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a26b97-6ce2-46ab-b41c-525b10244435" text:name="BossProviderVariable"/>
      </text:user-field-decls>
      <text:p text:style-name="P44"><text:span text:style-name="T4">ПОСТАНОВЛЕНИЕ</text:span></text:p>
      <text:p text:style-name="P11">о прекращении производства по делу</text:p>
      <text:p text:style-name="P28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16">№ К-1788/14/АК736-15</text:span></text:span></text:p>
      <text:p text:style-name="P29"/>
      <text:p text:style-name="P13">«29» октября 2015<text:tab/><text:tab/> <text:s text:c="9"/><text:tab/><text:tab/><text:tab/><text:tab/><text:tab/><text:tab/><text:tab/> <text:s text:c="2"/>Москва</text:p>
      <text:p text:style-name="P13"/>
      <text:p text:style-name="P15"><text:span text:style-name="T34"><text:tab/></text:span><text:span text:style-name="T37">Я, XXXXXXXXXXXXXXXXXXXXXXXXXXXXXXXXXXXXXXXXXXXXXXXXXXXXXXXXXXXXXXXXXXXXXXXXXXXXXXXXXXXXXXXXXXXXXXXXXXXXXXXXXXXXXXXXXXXXXXXXXXXXXX,</text:span><text:span text:style-name="T38"> </text:span><text:span text:style-name="T37">рассмотрев протокол и материалы дела об административном правонарушении, возбужденного протоколом</text:span><text:span text:style-name="T6"> от 12.10.2015 по делу </text:span><text:span text:style-name="T8">№ К-1788/14/АК736-15</text:span><text:span text:style-name="T6"> в отношении </text:span><text:span text:style-name="Основной_20_шрифт_20_абзаца"><text:span text:style-name="T40">члена Единой комиссии XXXXXXXXXXXXXXXXXXXXXXXXXX</text:span></text:span><text:span text:style-name="T7"> (XXXXXXXXXXXXXXXXXXXXXXXXXXXXXXXXXXXXXXXXXXXXXXXXXXXXXXXXXXXXXXXXXXXXXXXXXXXXXXXXXXXXXXXXXXXXXXXXXXXXXXXXXXXXXXXXXXXXXXXXXXXXXXXXXXXXXXXXXXXXXXXXXXXXXXXXXXXXXX)</text:span><text:span text:style-name="T17">,</text:span><text:span text:style-name="T36"> </text:span><text:span text:style-name="T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10">(далее — КоАП),</text:span></text:p>
      <text:p text:style-name="P15"/>
      <text:p text:style-name="P14">УСТАНОВИЛА:</text:p>
      <text:p text:style-name="P16"/>
      <text:p text:style-name="P19"><text:tab/><text:span text:style-name="T50">Федеральным агентством воздушного транспорта, Федеральным бюджетным учреждением «Центральная клиническая больница гражданской авиации» <text:s/>размещен открытый конкурс на право заключения государственного контракта на выполнение строительно-монтажных работ по реконструкции объекта «Развитие медицинского центра гражданской авиации» <text:s text:c="29"/></text:span><text:span text:style-name="T50">(номер извещения 0373100088114000238) (далее – Конкурс).</text:span></text:p>
      <text:p text:style-name="P30"><text:tab/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31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<text:soft-page-break/>требованиям, указанным в конкурсной документации.</text:p>
      <text:p text:style-name="P31"><text:tab/>Согласно протоколу рассмотрения заявок на участие в открытом конкурсе от 20.11.2014 № ПРО2 (далее — Протокол рассмотрения и оценки заявок) <text:s text:c="25"/>ООО «Рост-Е» отказано в допуске к участию в Конкурсе по следующему основанию: «В составе заявки ООО «Рост-Е» на участие в конкурсе положения заявки не соответствуют требованиям Конкурсной документации: </text:p>
      <text:p text:style-name="P32">- в составе заявки ООО «Рост-Е» на участие в конкурсе представлено решение об одобрении крупной сделки ООО «Рост-Е», в котором не указаны цена заключаемого контракта, и иные ее существенные условия. </text:p>
      <text:p text:style-name="P32">- ООО «Рост-Е» денежные средства, внесенные в качестве обеспечения заявки на дату рассмотрения и оценки заявок не поступили на счет, который указан заказчиком в документации о закупке и на котором в соответствии с законодательством РФ учитываются операции со средствами, поступающими заказчику, что является нарушением ч. 5 статьи 44 Закона о контрактной системе».</text:p>
      <text:p text:style-name="P32">В соответствии с пунктом «е» части 2 статьи 51 Закона о контрактной участник открытого конкурса подает в письменной форме заявку на участие в открытом конкурсе в запечатанном конверте, не позволяющем просматривать 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типовой конкурсной документации. Заявка на участие в открытом конкурсе должна содержать в том числе: 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для участника открытого конкурса поставка товара, выполнение работы или оказание услуги, являющихся предметом контракта, либо внесение денежных средств в качестве обеспечения заявки на участие в открытом конкурсе, обеспечения исполнения контракта является крупной сделкой.</text:p>
      <text:p text:style-name="P32">В соответствии с частью 3 статьи 46 Федерального закона Федерального закона от 08.02.1998 № 14-ФЗ «Об обществах с ограниченной ответственностью» в решении об одобрении крупной сделки должны быть указаны лица, являющиеся сторонами, выгодоприобретателями в сделке, цена, предмет сделки и иные ее существенные условия. </text:p>
      <text:p text:style-name="P32">Вместе с тем, в заявке ООО «Рост-Е» содержится решение об одобрении крупной сделки от 23.10.2014 на сумму 1 119 609 070 рублей, что не противоречит требованиям Конкурсной документации.</text:p>
      <text:p text:style-name="P32">Также, согласно материалам настоящего дела об административном <text:soft-page-break/>правонарушении денежные средства, внесенные ООО «Рост-Е» в качестве обеспечения заявки на участие в Конкурсе перечислены на счет Заказчика 19.11.2014 в полном объеме, то есть до даты рассмотрения и оценки заявок на участие в Конкурсе 20.11.2014. </text:p>
      <text:p text:style-name="P32">Кроме того, согласно Протоколу рассмотрения заявок ЗАО «Пересвет-Инвест» отказано в допуске к участию в Конкурсе по следующему основанию: «В заявке участника конкурса представлено Решение об одобрении крупной сделки ЗАО «Пересвет-Инвест», в котором не указаны цена заключаемого контракта».</text:p>
      <text:p text:style-name="P32">Вместе с тем, в заявке участника конкурса ЗАО «Пересвет-Инвест» представлено Решение об одобрении крупной сделки на сумму 1 119 609 070 рублей, что не противоречит требованиям Конкурсной документации.</text:p>
      <text:p text:style-name="P32">Таким образом, действия Единой комиссии, выразившиеся в отказе в допуске ООО «Рост-Е» и ЗАО «Пересвет-Инвест» на участие в Конкурсе, нарушают часть 2 статьи 53 Закона о контрактной системе. </text:p>
      <text:p text:style-name="P7"><text:tab/>Согласно части 2 статьи 7.30 КоАП, за <text:span text:style-name="T51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8"><text:span text:style-name="Основной_20_шрифт_20_абзаца"><text:span text:style-name="T41"><text:tab/>Как следует из Протокола рассмотрения и оценки заявок, должностным лицом, составившим и подписавшим Протокол рассмотрения и оценки заявок, в том числе, является член Единой комиссии XXXXXXXXXXXXXXXXXXXXXXXX.</text:span></text:span></text:p>
      <text:p text:style-name="P8"><text:span text:style-name="Основной_20_шрифт_20_абзаца"><text:span text:style-name="T41"><text:tab/>Таким образом, в действиях должностного лица –</text:span></text:span><text:span text:style-name="Основной_20_шрифт_20_абзаца"><text:span text:style-name="T43"> </text:span></text:span><text:span text:style-name="Основной_20_шрифт_20_абзаца"><text:span text:style-name="T41">члена Единой комиссии XXXXXXXXXXXXXXXXXXXXXXXXXX,</text:span></text:span><text:span text:style-name="T11"> </text:span><text:span text:style-name="T12">выразившихся в <text:s/>отказе в допуске <text:s text:c="28"/>ЗАО «Пересвет-Инвест» и ООО «Рост-Е» на участие в Конкурсе</text:span>,<text:span text:style-name="T11"> содержится состав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7"><text:tab/>Ад<text:span text:style-name="T53">министративное правонарушение совершено по месту составления и подписания </text:span><text:span text:style-name="T13">Протокола рассмотрения и оценки заявок</text:span><text:span text:style-name="T53">: Москва, Ленинградский пр-т, д. 37, корп. 2.</text:span></text:p>
      <text:p text:style-name="P20"><text:span text:style-name="T18"><text:tab/>Времене</text:span><text:span text:style-name="T19">м совершения административного правонарушения, является дата составления и подписания </text:span><text:span text:style-name="T14">Протокола рассмотрения и оценки заявок</text:span><text:span text:style-name="T18">:</text:span><text:span text:style-name="T23"> 20</text:span><text:span text:style-name="T19">.11.2014.</text:span></text:p>
      <text:p text:style-name="P33"><text:span text:style-name="T14">Протокол по делу об административном правонарушении <text:s text:c="25"/></text:span><text:span text:style-name="T15">№ </text:span><text:span text:style-name="Основной_20_шрифт_20_абзаца"><text:span text:style-name="T20">К-1788/14/АК736-15</text:span></text:span><text:span text:style-name="T14"> составлен 12.10.2015 XXXXXXXXXXXXXXXXXXXXXXXXXXXXXXXXXXXXXXXXXXXXXXXXXXXXXXXXXXXXXXXXXXXXXXXXXXXXXXXXXXXXXXXXXXXXXXXXXXXXXXXXXXXXXXXXXXXXXXXXXXXXXXXXXXX</text:span><text:span text:style-name="T19"> с участием </text:span><text:soft-page-break/><text:span text:style-name="T19">XXXXXXXXXXXXXXXXXXXXXXXXXXXXXX</text:span><text:span text:style-name="Основной_20_шрифт_20_абзаца"><text:span text:style-name="T42"> защитником по доверенности XXXXXXXXXXXXXXXXXXXXXXXXXX. XXXXXXXXXXXXX </text:span></text:span><text:span text:style-name="Основной_20_шрифт_20_абзаца"><text:span text:style-name="T44">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9"><text:span text:style-name="Основной_20_шрифт_20_абзаца"><text:span text:style-name="T25">Рассмотрение дела об административном правонарушении <text:s text:c="29"/>№ </text:span></text:span><text:span text:style-name="Основной_20_шрифт_20_абзаца"><text:span text:style-name="T27">К-1788/14/АК736-15</text:span></text:span><text:span text:style-name="Основной_20_шрифт_20_абзаца"><text:span text:style-name="T25"> состоялось 29.10.2015 с участием XXXXXXXXXXXXXXXXXXXXXXXXXXXXXX</text:span></text:span><text:span text:style-name="Основной_20_шрифт_20_абзаца"><text:span text:style-name="T45"> </text:span></text:span><text:span text:style-name="Основной_20_шрифт_20_абзаца"><text:span text:style-name="T46">защитником по доверенности XXXXXXXXXXXXXXXXXXXXXXXXXX</text:span></text:span><text:span text:style-name="Основной_20_шрифт_20_абзаца"><text:span text:style-name="T25">. XXXXXXXXXXXXX</text:span></text:span><text:span text:style-name="Основной_20_шрифт_20_абзаца"><text:span text:style-name="T46"> </text:span></text:span><text:span text:style-name="Основной_20_шрифт_20_абзаца"><text:span text:style-name="T24">на </text:span></text:span><text:span text:style-name="Основной_20_шрифт_20_абзаца"><text:span text:style-name="T25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38"><text:span text:style-name="Основной_20_шрифт_20_абзаца"><text:span text:style-name="T49">В</text:span></text:span><text:span text:style-name="T29"> ходе </text:span><text:span text:style-name="Основной_20_шрифт_20_абзаца"><text:span text:style-name="T26">рассмотрения настоящего дела об административном правонарушении</text:span></text:span><text:span text:style-name="T29"> установлено, что при проведении Конкурса права и законные интересы участников размещения заказа восстановлены.</text:span></text:p>
      <text:p text:style-name="P10"><text:span text:style-name="Основной_20_шрифт_20_абзаца"><text:span text:style-name="T30"><text:tab/>Так, по результатам рассмотрения жалобы </text:span></text:span><text:span text:style-name="Основной_20_шрифт_20_абзаца"><text:span text:style-name="T21">ООО «Рост-Е»</text:span></text:span><text:span text:style-name="Основной_20_шрифт_20_абзаца"><text:span text:style-name="T30"> </text:span></text:span><text:span text:style-name="Основной_20_шрифт_20_абзаца"><text:span text:style-name="T31">выдано предписание от 04.12.2014 № П-1788</text:span></text:span><text:span text:style-name="Основной_20_шрифт_20_абзаца"><text:span text:style-name="T32">/14</text:span></text:span><text:span text:style-name="Основной_20_шрифт_20_абзаца"><text:span text:style-name="T31"> об устранении выявленных нарушений (далее – Предписание). </text:span></text:span></text:p>
      <text:p text:style-name="P10"><text:span text:style-name="Основной_20_шрифт_20_абзаца"><text:span text:style-name="T31"><text:tab/>Во исполнение Предписания Заказчиком отменен Конкурс.</text:span></text:span></text:p>
      <text:p text:style-name="P36"><text:span text:style-name="Основной_20_шрифт_20_абзаца"><text:span text:style-name="T47">XXXXXXXXXXXXX</text:span></text:span><text:span text:style-name="Основной_20_шрифт_20_абзаца"><text:span text:style-name="T34"> осознает противоправность содеянного, в совершении указанного правонарушения.</text:span></text:span></text:p>
      <text:p text:style-name="P37"><text:span text:style-name="Основной_20_шрифт_20_абзаца"><text:span text:style-name="T34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47">XXXXXXXXXXXXX</text:span></text:span><text:span text:style-name="Основной_20_шрифт_20_абзаца"><text:span text:style-name="T33"> </text:span></text:span><text:span text:style-name="Основной_20_шрифт_20_абзаца"><text:span text:style-name="T34">не привлекался.</text:span></text:span></text:p>
      <text:p text:style-name="P3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5">Учитывая изложенное возможно сделать вывод о малозначительности указанного административного правонарушения.</text:p>
      <text:p text:style-name="P39"><text:span text:style-name="Основной_20_шрифт_20_абзаца"><text:span text:style-name="T5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/text:span></text:span><text:span text:style-name="Основной_20_шрифт_20_абзаца"><text:span text:style-name="T52">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6">Руководствуясь статьей 2.9, 7.30, 29.9 КоАП,</text:p>
      <text:p text:style-name="P26"/>
      <text:p text:style-name="P26">ПОСТАНОВИЛА:</text:p>
      <text:p text:style-name="P26"/>
      <text:list xml:id="list1344287510584902229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39">Дело 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22">К-1788/14/АК736-15, </text:span></text:span><text:span text:style-name="Основной_20_шрифт_20_абзаца"><text:span text:style-name="T39">возбужденное в отношении </text:span></text:span><text:span text:style-name="Основной_20_шрифт_20_абзаца"><text:span text:style-name="T40">члена Единой комиссии XXXXXXXXXXXXXXXXXXXXXXXXXX</text:span></text:span><text:span text:style-name="Основной_20_шрифт_20_абзаца"><text:span text:style-name="T7"> </text:span></text:span><text:span text:style-name="Основной_20_шрифт_20_абзаца"><text:span text:style-name="T39">в соответствии с частью 2 статьи </text:span></text:span><text:soft-page-break/><text:span text:style-name="Основной_20_шрифт_20_абзаца"><text:span text:style-name="T39">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4359742028020519034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34">Объявить </text:span></text:span><text:span text:style-name="Основной_20_шрифт_20_абзаца"><text:span text:style-name="T48">члену Единой комиссии XXXXXXXXXXXXXXXXXXXXXXXXXX (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8">,</text:span></text:span><text:span text:style-name="Основной_20_шрифт_20_абзаца"><text:span text:style-name="T35"> в соответствии со статьей 2.9 КоАП, устное замечание</text:span></text:span><text:span text:style-name="Основной_20_шрифт_20_абзаца"><text:span text:style-name="T34">.</text:span></text:span></text:p>
                </text:list-item>
              </text:list>
            </text:list-item>
          </text:list>
        </text:list-item>
      </text:list>
      <text:p text:style-name="P40"/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2"><text:span text:style-name="T5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1A71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17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1784(1) </text:p></draw:text-box></draw:frame><draw:frame draw:style-name="Mfr2" draw:name="SpdBarcode" text:anchor-type="paragraph" svg:x="0cm" svg:width="3.6cm" svg:height="0.78cm" draw:z-index="5"><draw:image xlink:href="Pictures/10000201000000780000001A4F1A71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13:11:10.87</meta:creation-date>
    <meta:generator>OpenOffice.org/3.4.1$Win32 OpenOffice.org_project/341m1$Build-9593</meta:generator>
    <dc:date>2015-11-10T18:57:37.52</dc:date>
    <meta:document-statistic meta:table-count="0" meta:image-count="1" meta:object-count="0" meta:page-count="5" meta:paragraph-count="43" meta:word-count="1190" meta:character-count="10349"/>
    <meta:user-defined meta:name="Поле 1"/>
    <meta:user-defined meta:name="Поле 2"/>
    <meta:user-defined meta:name="Поле 3"/>
    <meta:user-defined meta:name="Поле 4"/>
  </office:meta>
</office:document-meta>
</file>