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96BA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8.86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8.864cm" style:auto-text-indent="false"/>
      <style:text-properties style:font-name="Times New Roman CYR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indent="8.864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8.86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8.82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.049cm" fo:margin-bottom="0.42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.12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background-color="#ffffff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/>
      <style:text-properties fo:font-size="14pt" fo:font-weight="bold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46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461cm" style:auto-text-indent="false"/>
      <style:text-properties style:font-name="Times New Roman" fo:font-size="14pt" fo:language="en" fo:country="US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 fo:font-weight="normal" fo:background-color="#ffffff" style:font-weight-asian="normal" style:font-weight-complex="normal"/>
    </style:style>
    <style:style style:name="T3" style:family="text">
      <style:text-properties fo:color="#000000" style:text-underline-style="none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bold" style:font-size-asian="14pt" style:font-size-complex="14pt"/>
    </style:style>
    <style:style style:name="T12" style:family="text">
      <style:text-properties fo:color="#000000" style:font-name="Times New Roman" fo:background-color="transparent"/>
    </style:style>
    <style:style style:name="T1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" fo:font-weight="normal" fo:background-color="#ffffff" style:font-weight-asian="normal" style:font-weight-complex="normal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style:font-name="Times New Roman" fo:font-weight="bold"/>
    </style:style>
    <style:style style:name="T17" style:family="text">
      <style:text-properties fo:color="#000000" style:font-name="Times New Roman" fo:font-weight="bold" fo:background-color="#ffffff" style:font-weight-asian="normal" style:font-weight-complex="normal"/>
    </style:style>
    <style:style style:name="T18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solid" style:text-underline-width="auto" style:text-underline-color="font-color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background-color="#ffffff" style:font-size-asian="14pt" style:font-size-complex="14pt"/>
    </style:style>
    <style:style style:name="T27" style:family="text">
      <style:text-properties fo:color="#000000" fo:language="ru" fo:country="RU" fo:background-color="#ffffff"/>
    </style:style>
    <style:style style:name="T2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fo:font-weight="normal" fo:background-color="transparent" style:font-weight-asian="normal" style:font-weight-complex="normal"/>
    </style:style>
    <style:style style:name="T30" style:family="text">
      <style:text-properties fo:color="#000000" fo:font-weight="normal" fo:background-color="#ffffff" style:font-weight-asian="normal" style:font-weight-complex="normal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33" style:family="text">
      <style:text-properties fo:color="#000000" style:font-name="Times New Roman CYR"/>
    </style:style>
    <style:style style:name="T34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35" style:family="text">
      <style:text-properties fo:color="#000000" fo:font-weight="bold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size-asian="14pt" style:font-size-complex="14pt"/>
    </style:style>
    <style:style style:name="T38" style:family="text">
      <style:text-properties style:font-size-asian="14pt" style:font-size-complex="14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weight="normal" fo:background-color="transparent" style:font-weight-asian="normal" style:font-weight-complex="normal"/>
    </style:style>
    <style:style style:name="T43" style:family="text">
      <style:text-properties style:font-name="Times New Roman" fo:font-weight="bold"/>
    </style:style>
    <style:style style:name="T44" style:family="text">
      <style:text-properties fo:background-color="#ffffff"/>
    </style:style>
    <style:style style:name="T45" style:family="text">
      <style:text-properties fo:background-color="transparent"/>
    </style:style>
    <style:style style:name="T46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2" style:font-style-asian="normal" style:font-name-complex="Times New Roman2" style:font-style-complex="normal"/>
    </style:style>
    <style:style style:name="T47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48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none"/>
    </style:style>
    <style:style style:name="T53" style:family="text">
      <style:text-properties fo:language="en" fo:country="US"/>
    </style:style>
    <style:style style:name="T54" style:family="text">
      <style:text-properties style:text-position="-33% 80%"/>
    </style:style>
    <style:style style:name="T55" style:family="text">
      <style:text-properties style:text-position="-33% 80%" fo:language="en" fo:country="US"/>
    </style:style>
    <style:style style:name="T56" style:family="text">
      <style:text-properties style:font-name="Times New Roman1" fo:font-size="14pt"/>
    </style:style>
    <style:style style:name="T57" style:family="text">
      <style:text-properties style:font-name="Times New Roman1" fo:font-size="14pt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b3e844-de0b-4419-b703-691de8e2d2c8" text:name="BossProviderVariable"/>
      </text:user-field-decls>
      <text:p text:style-name="P53"><text:span text:style-name="T43">РЕШЕНИЕ № 223ФЗ-330/15</text:span></text:p>
      <text:p text:style-name="P8">по результатам рассмотрения жалобы ООО «СПЕЦАВТО»</text:p>
      <text:p text:style-name="P8">на действия (бездействие) заказчика при закупке товаров, работ, услуг</text:p>
      <text:p text:style-name="P8">в соответствии с Федеральным законом от 18.07.2011 № 223-ФЗ</text:p>
      <text:p text:style-name="P8">«О закупках товаров, работ, услуг отдельными видами юридических лиц»</text:p>
      <text:p text:style-name="P21"/>
      <text:p text:style-name="P21">05.11.2015                                                                                                <text:s text:c="10"/>Москва</text:p>
      <text:p text:style-name="P22"/>
      <text:p text:style-name="P46"><text:span text:style-name="T1">Комиссия Федеральной антимонопольной службы по контролю в сфере закупок </text:span>в составе: </text:p>
      <text:p text:style-name="P16"><text:span text:style-name="T37">XXXXXXXXXXXXXXXXXXXXXXXXXXXXXXXXXXXXXXXXXXXXXXXXXXXXXXXXXXXXXXXXXXXXXXXXXXXXXXXXXXXXXXXXXXXXXXXXXXXXXXXXXXXXXXXXXXXXXXXXXXXXXXXXXXXX</text:span></text:p>
      <text:p text:style-name="P16"><text:span text:style-name="T37">XXXXXXXXXXXXXXXXXX</text:span></text:p>
      <text:p text:style-name="P16"><text:span text:style-name="T37">XXXXXXXXXXXXXXXXXXXXXXXXXXXXXXXXXXXXXXXXXXXXXXXXXXXXXXXXXXXXXXXXXXXXXXXXXXXXXXXXXXXXXXXXXXXXXXXXXXXXXXXXXXXXXXXXXXXXXXXXX</text:span></text:p>
      <text:p text:style-name="P16"><text:span text:style-name="T37">XXXXXXXXXXXXXXXXXXXXXXXXXXXXXXXXXXXXXXXXXXXXXXXXXXXXXXXXXXXXXXXXXXXXXXXXXXXXXXXXXXXXXXXXXXXXXXXXXXXXXXXXXXXXXXX</text:span></text:p>
      <text:p text:style-name="P16"><text:span text:style-name="T37">XXXXXXXXXXXXXXXXXXXXXXXXXXXXXXXXXXXXXXXXXXXXXXXXXXXXXXXXXXXXXXXXXXXXXXXXXXXXXXXXXXXXXXXXXXXXXXXXXXXXXXXXXXXXXXXXXXXXXXXXXXXXXXXXXXXXXXXXXXXXXXXXXXXXXXXXXXXXXXXX</text:span><text:span text:style-name="T38"> </text:span><text:span text:style-name="T3">(далее – Комиссия ФАС России),</text:span></text:p>
      <text:p text:style-name="P26">при участии представителей:</text:p>
      <text:p text:style-name="P26">ООО «СПЕЦАВТО»: XXXXXXXXXX - доверенность от 29.10.2015 № 19/ФАС-2015,</text:p>
      <text:p text:style-name="P23">АО «Главное управление жилищно-коммунального хозяйства»:<text:line-break/>XXXXXXXXXXX – доверенность от 05.11.2015, № 231, XXXXXXXXXXXXXX - доверенность от 05.11.2015 № 232,</text:p>
      <text:p text:style-name="P31"><text:span text:style-name="T41">рассмотрев</text:span><text:span text:style-name="T10"> жалобу ООО «СПЕЦАВТО» от 27.10.2015 № 635/И/2015<text:line-break/>на действия заказчика АО «Главное управление жилищно-коммунального хозяйства» при проведении запроса предложений на право заключения договора на оказание услуг по организации и проведению технического обслуживания казарменно - жилищного фонда военных городков Центрального Военного округа Министерства обороны Российской Федерации и иных фондов законченного капитального </text:span><text:span text:style-name="T6">строительства, используемых в интересах Министерства обороны Российской Федерации</text:span><text:span text:style-name="T11"> </text:span><text:span text:style-name="T10">(извещение № 31502873276)<text:line-break/></text:span><text:span text:style-name="T41">в соответствии со статьей 18.1 Федерального закона от 26.07.2006 № 135-ФЗ<text:line-break/>«О защите конкуренции» (далее — Закон о защите конкуренции),</text:span></text:p>
      <text:p text:style-name="P28"/>
      <text:p text:style-name="P29"><text:soft-page-break/>У С Т А Н О В И Л А:</text:p>
      <text:p text:style-name="P28">В ФАС России поступила жалоба<text:span text:style-name="T1"> ООО «СПЕЦАВТО»</text:span> (далее – Заявитель) (вх. от 28.10.2015 № 120929/15) <text:span text:style-name="T1">на действия заказчика АО «Главное управление жилищно-коммунального хозяйства» при проведении запроса предложений<text:line-break/>на право заключения договора на оказание услуг по организации и проведению технического обслуживания казарменно - жилищного фонда военных городков Центрального Военного округа Министерства обороны Российской Федерации и иных фондов законченного капитального </text:span><text:span text:style-name="T31">строительства, используемых<text:line-break/>в интересах Министерства обороны Российской Федерации</text:span><text:span text:style-name="T35"> </text:span><text:span text:style-name="T1">(извещение<text:line-break/>№ 31502873276) </text:span>(далее – Запрос предложений).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<text:span text:style-name="T39"> части 2 статьи 1 Закона о закупках.</text:span></text:p>
      <text:p text:style-name="P31"><text:span text:style-name="T40">Согласно части 1 стат</text:span><text:span text:style-name="T6">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18">Конституцией</text:span></text:a><text:span text:style-name="T6"> Россий</text:span><text:span text:style-name="T40">ской Федерации, </text:span><text:span text:style-name="T6">Гражданским </text:span><text:a xlink:type="simple" xlink:href="consultantplus://offline/ref=875176BDDFEBC0AEA95EC53D7ACAEEB8DE9AAC51EA11DA31A415E671DDm6iAH"><text:span text:style-name="T18">кодексом</text:span></text:a><text:span text:style-name="T6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</text:span><text:a xlink:type="simple" xlink:href="consultantplus://offline/ref=875176BDDFEBC0AEA95EC53D7ACAEEB8DE9AAC55EB10DA31A415E671DD6AEDC6490868F54B72D037m3i2H"><text:span text:style-name="T18">части 3</text:span></text:a><text:span text:style-name="T6"> статьи 2 Закона о закупках правовыми актами, регламентирующими правила закупки (далее — положение<text:line-break/>о закупке).</text:span></text:p>
      <text:p text:style-name="P28"><text:span text:style-name="T25">Закупочная деятельность Заказчика регламентируе</text:span><text:span text:style-name="T27">тся Положение</text:span><text:span text:style-name="T44">м<text:line-break/>о торгово-закупочной деятельности акционерного общества «</text:span><text:span text:style-name="T25">Главное управление жилищно-коммунального хозяйства», утвержденного решением Совета директоров АО «Главное управление жилищно-коммунального </text:span><text:span text:style-name="T25">хозяйства» от 04.09.2015</text:span><text:span text:style-name="T44"> (далее - Положение).</text:span></text:p>
      <text:p text:style-name="P42">20.10.2015 на официальном сайте в информационно-телекоммуникационной сети «Интернет» для размещения информации<text:line-break/>о размещении заказов на поставки товаров, выполнение работ, оказание услуг (www.zakupki.gov.ru) (далее - официальный сайт) размещено извещение<text:line-break/>и документация о проведении Запроса предложений (далее – Извещение, Документация).</text:p>
      <text:p text:style-name="P28">Из Жалобы следует, что Заказчиком не даны разъяснения положений Документации по запросу Заявителя о разъяснении положений Документации от 23.10.2015.</text:p>
      <text:p text:style-name="P32">Представители Заказчика с доводом Заявителя не согласились и пояснили, что запрос о разъяснении положений Документации от 23.10.2015 подан Заявителем в ООО «Главное управление жилищного фонда». Вместе с тем,<text:line-break/>в адрес Заказчика не поступали запросы о разъяснении положений Документации.</text:p>
      <text:p text:style-name="P28">Рассмотрев представленные материалы и выслушав пояснения представителей Заявителя, Заказчика, Комиссия установила следующее.</text:p>
      <text:p text:style-name="P27"><text:soft-page-break/><text:span text:style-name="T26">1. Согласно пункту 1 статьи 41 Положения л</text:span><text:span text:style-name="T25">юбой участник закупки вправе направить в письменной форме, в том числе в форме электронного документа, организатору закупки запрос о разъяснении положений документации запроса предложений. При этом такой участник закупки вправе направить не более чем три запроса о разъяснении положений документации запроса предложений в отношении одной процедуры закупки.</text:span></text:p>
      <text:p text:style-name="P33">В соответствии с пунктом 2 статьи 41 Положения в течение одного рабочего дня со дня поступления указанного запроса организатор закупки обязан направить разъяснения положений документации запроса предложений<text:line-break/>в письменной форме или в форме электронного документа, если указанный запрос поступил к организатору закупки не позднее, чем за два календарных дня до дня окончания срока подачи заявок. Разъяснение положений документации запроса предложений не должно изменять ее суть.</text:p>
      <text:p text:style-name="P43"><text:span text:style-name="T25">В пункте 2.6 Информационной карты Документации </text:span><text:span text:style-name="T27">установлено: «Л</text:span>юбой участник закупки вправе направить организатору закупки письменный запрос о разъяснении положений документации запроса предложений. При этом такой участник закупки вправе направить не более чем три запроса<text:line-break/>о разъяснении положений документации запроса предложений в отношении одной процедуры закупки. В течение 1 (одного) рабочего дня со дня поступления указанного запроса организатор закупки обязан направить<text:line-break/>в письменной форме разъяснения положений документации запроса предложений, если указанный запрос поступил к организатору закупки<text:line-break/>не позднее, чем за 2 (два) дня до дня окончания подачи заявок. Разъяснение положений документации запроса предложений не должно изменять ее суть. Запрос на разъяснение положений документации запроса предложений должен быть составлен по форме, установленной Приложением № 4 Форма 12<text:line-break/>и направлен организатору закупки на почтовый адрес. Запросы на разъяснение положений документации запроса предложений, оформленные<text:line-break/>не по установленному Приложением № 4 Форма 12 образцу, и направленные иными способами рассматриваться не будут. </text:p>
      <text:p text:style-name="P43">Дата начала срока предоставления участникам закупочной процедуры разъяснений положений закупочной документации: «20» октября 2015 г. </text:p>
      <text:p text:style-name="P43">Дата окончания срока предоставления участникам закупочной процедуры разъяснений положений закупочной документации: «28» октября 2015 г.».</text:p>
      <text:p text:style-name="P31"><text:span text:style-name="T10">На заседании Комиссии установлено, что запрос Заявителя о разъяснении положений Документации от 23.10.2015 направлен в ООО </text:span><text:span text:style-name="T9">«Главное управление жилищного фонда».</text:span></text:p>
      <text:p text:style-name="P32">Согласно пояснениям представителей Заказчика, запросы о разъяснении положений Документации в адрес Заказчика не поступали.</text:p>
      <text:p text:style-name="P38">Учитывая изложенное, довод Заявителя не нашел своего подтверждения.</text:p>
      <text:p text:style-name="P38">2. 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</text:span><text:span text:style-name="T42">равноправия, справедливости, отсутствия дискриминации и необоснованных ограничений конкуренции по отношению к участникам </text:span><text:soft-page-break/><text:span text:style-name="T42">закупки.</text:span></text:p>
      <text:p text:style-name="P30"><text:span text:style-name="T45">Согласно Извещению и Документации предметом Запроса предложений является </text:span><text:span text:style-name="T12">оказание услуг по организации и проведению технического обслуживания казарменно - жилищного фонда военных городков Центрального Военного округа Министерства обороны Российской Федерации и иных фондов законченного капитального строительства, используемых в интересах Министерства обороны Российской Федерации.</text:span></text:p>
      <text:p text:style-name="P31"><text:span text:style-name="T7">В разделе «</text:span><text:span text:style-name="T28">Перечень, объем и периодичность оказания услуг»</text:span><text:span text:style-name="T7"> <text:s/>приложения № 1 к Техническому заданию содержится перечень услуг, который включает в себя, в том числе: п</text:span><text:span text:style-name="T28">ервичное обследование технических средств и систем пожаротушения, дымоудаления, охранной, пожарной и охранно-пожарной сигнализации; содержание и техническое обслуживание технических средств и систем пожаротушения, охранной, пожарной и охранно-пожарной сигнализации</text:span><text:span text:style-name="T7">; п</text:span><text:span text:style-name="T28">роверка работоспособности систем пожарной сигнализации и оповещения</text:span><text:span text:style-name="T7">.</text:span></text:p>
      <text:p text:style-name="P34">Кроме того, подпунктом «б» пункта 2.3 Информационной карты Документации установлено:</text:p>
      <text:p text:style-name="P34">«Обязательные требования к участникам закупочной процедуры:</text:p>
      <text:p text:style-name="P34">1. соответствие участника закупки требованиям, устанавливаемым в соответствии с законодательством Российской Федерации к лицам, осуществляющим поставки продукции, являющейся предметом закупки, в том числе: </text:p>
      <text:p text:style-name="P28"><text:span text:style-name="T29">б) обладать необходимыми лицензиями или свидетельствами о допуске<text:line-break/>на поставку продукции, подлежащей лицензированию в соответствии<text:line-break/>с законодательством Российской Федерации и являющейся предметом заключаемого договора, а именно: копия действующей лицензии в соответствии с Постановлением Правительства Российской Федерации от 15 апреля 1995 г.<text:line-break/></text:span><text:span text:style-name="T29">№ 333 «О лицензировании деятельности предприятий, учреждений и организаций по проведению работ, связанных с использованием сведений, составляющих государственную тайну и </text:span><text:span text:style-name="T32">копия действующей лицензии<text:line-break/>на осуществление деятельности по техническому обслуживанию и ремонту средств обеспечения пожарной безопасности зданий и сооружений, в части монтажа, технического обслуживания и ремонта систем пожаротушения и их элементов включая диспечеризацию и проведение пусконаладочных работ, монтажа технического обслуживания и ремонта систем пожарной и охранно-пожарной сигнализации и их элементов, включая диспечеризацию и проведение пусконаладочных работ, монтажа, технического обслуживания и ремонта систем (элементов систем) дымоудаления и противодымной вентиляции, включая диспечеризацию и проведение пусконаладочных работ, монтажа, технического обслуживания и ремонта систем оповещения и эвакуации при пожаре и их элементов, включая диспечеризацию и проведение пусконаладочных работ, техническое обслуживание и ремонт фотолюминисцентных эвакуационных систем и их элементов, включая ремонт, облицовку, теплоизоляции и очистки печей, других теплогенерирующих </text:span><text:soft-page-break/><text:span text:style-name="T32">установок и дымоходов, выполнения работ по техническому обслуживанию и ремонту первичных средств пожаротушения</text:span><text:span text:style-name="T4">.</text:span><text:span text:style-name="T29"> </text:span></text:p>
      <text:p text:style-name="P34">Таким образом, Заказчик объединил в один лот нелицензируемые услуги<text:line-break/>и лицензируемые, что нарушает часть 1 статьи 2 Закона о закупках.</text:p>
      <text:p text:style-name="P38">3. <text:span text:style-name="T1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<text:line-break/>их соответствия установленным требованиям.</text:span></text:p>
      <text:p text:style-name="P44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<text:line-break/>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44">В соответствии с пунктом 4 части 1 статьи 3 Закона о закупках<text:line-break/>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44">Аналогичный принцип закупочной деятельности Заказчика закреплен пунктом 7 части 1 статьи 2 Положения.</text:p>
      <text:p text:style-name="P44">К неизмерямым требованиям к участникам закупочных процедур можно отнести те требования, содержание которых не может быть формализовано<text:line-break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4">Согласно подпунктам 2, 3, 4 пункту 2.3 Заказчик устанавливает <text:s/>следующие дополнительные требования к участниками закупки: </text:p>
      <text:p text:style-name="P45"><text:span text:style-name="T30">«2. </text:span>наличие производственных (в т.ч. складских) помещений<text:line-break/>и технологического оборудования (могут устанавливаться требования<text:line-break/>к наличию сервисных центров, наличию оборудования необходимого<text:line-break/>для выполнения специальных работ); </text:p>
      <text:p text:style-name="P45">3. наличие трудовых ресурсов (наличие в штате (или на основе договоров гражданско-правового характера) специалистов в соответствующих областях с указанием требуемого опыта работы данных специалистов<text:line-break/>в указанной области, и т.п.); </text:p>
      <text:p text:style-name="P45"><text:span text:style-name="T30">4. </text:span>наличие за последние 2 года (за 2014 год и три квартала 2015 года) собственного опыта оказания услуг, аналогичных предмету запроса предложений».</text:p>
      <text:p text:style-name="P44">При этом, из Документации не представляется возможным определить, что Заказчик подразумевает под «производственными помещениями» <text:soft-page-break/>«технологическим оборудованием», наличие каких специалистов, в каких областях и каким опытом работы необходимо представить в составе заявки<text:line-break/>на участие в Запросе предложений, наличие опыта оказания каких аналогичных предмету Запроса предложений услуг необходимо для исполнения договора.</text:p>
      <text:p text:style-name="P44">Таким образом, установление вышеуказанных требований противоречит пункту 4 части 1 статьи 3 Закона о закупках, пункту 7 части 1 статьи 2 Положения и нарушает требования части 1 статьи 2, пункта 9 части 10 статьи 4 Закона о закупках.</text:p>
      <text:p text:style-name="P47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<text:line-break/>об административных правонарушениях.</text:p>
      <text:p text:style-name="P35">4. <text:span text:style-name="T46">В соответствии с пунктами 12, 13 части 10 статьи 4 Закона о закупках<text:line-break/>в документации о закупке указываются: </text:span><text:span text:style-name="T47">критерии оценки и сопоставления заявок на участие в закупке, порядок оценки и сопоставления заявок на участие в закупке.</text:span></text:p>
      <text:p text:style-name="P37">Пунктом 18.5 Документации установлено:</text:p>
      <text:p text:style-name="P37">«18.5. Критериями оценки заявок на участие в запросе предложений могут быть:</text:p>
      <text:p text:style-name="P48">1) цена договора;</text:p>
      <text:p text:style-name="P48">2) <text:span text:style-name="T51">качество услуг</text:span>;</text:p>
      <text:p text:style-name="P48">3) трудовые ресурсы;</text:p>
      <text:p text:style-name="P48">4) обеспеченность материально-техническими ресурсами;</text:p>
      <text:p text:style-name="P48">5) опыт участника конкурса;</text:p>
      <text:p text:style-name="P48">6) объем финансовых ресурсов;</text:p>
      <text:p text:style-name="P48">7) <text:span text:style-name="T51">деловая репутация</text:span><text:span text:style-name="T52">;</text:span></text:p>
      <text:p text:style-name="P5">8) иные требования».</text:p>
      <text:p text:style-name="P5">В соответствии с пунктом 2.13 Информационной карты Документации При оценке заявок применяются следующие критерии и их значимость:</text:p>
      <text:p text:style-name="P5">1. Цена договора – 30 %; </text:p>
      <text:p text:style-name="P5">2. <text:span text:style-name="T51">Качество услуг (предложения по технологии оказание услуг, контролю качества оказания услуг, дополнительные предложения)</text:span> – 30 %; </text:p>
      <text:p text:style-name="P5">3. Трудовые ресурсы (количество и квалификация) - 15 %; </text:p>
      <text:p text:style-name="P5">4. Объем финансовых ресурсов (2013 и 2014 годы) -5 %; </text:p>
      <text:p text:style-name="P5">5. Собственный опыт по выполнению аналогичных договоров за 2014 год и три квартала 2015 года – 10%; </text:p>
      <text:p text:style-name="P5">6. Обеспеченность материально-техническими ресурсами и технологическим оборудованием — 5%;</text:p>
      <text:p text:style-name="P5">7. <text:span text:style-name="T51">Деловая репутация (грамоты, благодарности и т.п.)</text:span> – 5%. </text:p>
      <text:p text:style-name="P7">Согласно Документации установлен следующий порядок оценки заявок<text:line-break/>на участие в Запросе предложений:</text:p>
      <text:p text:style-name="P42"><text:span text:style-name="T19">«</text:span><text:span text:style-name="T20">Оценка и сопоставление заявок на участие в запросе предложений осуществляется с использованием рейтингового метода, учитывая следующее:</text:span></text:p>
      <text:p text:style-name="P49">1) присвоение рейтинговых мест осуществляется по каждому критерию <text:soft-page-break/>отдельно по мере убывания выгодности предложений;</text:p>
      <text:p text:style-name="P49">2)  первое рейтинговое место присваивается лучшему показателю<text:line-break/>по критерию, последнее – худшему. Максимальное количество рейтинговых мест равно количеству оцениваемых заявок на участие в запросе предложений. В случае равенства показателей по критерию заявкам на участие в запросе предложений присваиваются одинаковые рейтинговые места, при этом количество рейтинговых мест соответственно уменьшается;</text:p>
      <text:p text:style-name="P49">3) итоговое рейтинговое значение участника запросе предложений рассчитывается после суммирования рейтинговых мест, набранных таким участником по каждому из критериев с учетом их значимости, по следующей формуле:</text:p>
      <text:p text:style-name="P51">Q = A*B + C*D,</text:p>
      <text:p text:style-name="P50"> </text:p>
      <text:p text:style-name="P50">где<text:span text:style-name="T53">:                                 C*D = C</text:span><text:span text:style-name="T55">1</text:span><text:span text:style-name="T53">*D</text:span><text:span text:style-name="T55">1</text:span><text:span text:style-name="T53"> + C</text:span><text:span text:style-name="T55">2</text:span><text:span text:style-name="T53">*D</text:span><text:span text:style-name="T55">2</text:span><text:span text:style-name="T53"> + …+ </text:span>C<text:span text:style-name="T54">n</text:span>*D<text:span text:style-name="T54">n</text:span>,</text:p>
      <text:p text:style-name="P50"> </text:p>
      <text:p text:style-name="P50">при этом:                                   A+ C<text:span text:style-name="T54">1</text:span>+ C<text:span text:style-name="T54">2</text:span>+ …+ C<text:span text:style-name="T54">n</text:span> =100 %, </text:p>
      <text:p text:style-name="P5">где:</text:p>
      <text:p text:style-name="P5">Q – итоговое рейтинговое значение участника запроса предложений;  </text:p>
      <text:p text:style-name="P5">А – значимость ценового критерия «Цена договора, цена единицы продукции»;</text:p>
      <text:p text:style-name="P5">B – рейтинговое место участника запроса предложений по ценовому критерию;</text:p>
      <text:p text:style-name="P5">C<text:span text:style-name="T54">1</text:span>, …, C<text:span text:style-name="T54">n</text:span> – значимость каждого неценового критерия установленного закупочной документацией.         </text:p>
      <text:p text:style-name="P5">D<text:span text:style-name="T54">1</text:span>, …, D<text:span text:style-name="T54">n</text:span> – рейтинговое место участника запроса предложений<text:line-break/>по неценовым критериям;</text:p>
      <text:p text:style-name="P5">n – количество неценовых критериев.</text:p>
      <text:p text:style-name="P52">Порядок присвоения рейтинговых мест.</text:p>
      <text:p text:style-name="P49">Рейтинговые места по критерию «Цена договора» устанавливаются<text:line-break/>в следующем порядке:</text:p>
      <text:p text:style-name="P49">- первое рейтинговое место присваивается заявке с наименьшей предложенной ценой договора;</text:p>
      <text:p text:style-name="P49">- последнее рейтинговое место присваивается заявке, содержащей предложение с максимальной ценой исполнения договора.</text:p>
      <text:p text:style-name="P49">Рейтинговые места по неценовым критериям устанавливаются<text:line-break/>в следующем порядке:</text:p>
      <text:p text:style-name="P49">1) обеспеченность материально-техническими ресурсами – первое рейтинговое место присваивается заявке, в составе которой представлено наибольшее количество материально-технических ресурсов; последнее рейтинговое место присваивается заявке, в составе которой представлено наименьшее количество материально-технических ресурсов.</text:p>
      <text:p text:style-name="P49">2) обеспеченность кадровыми ресурсами – первое рейтинговое место <text:soft-page-break/>присваивается заявке, в составе которой представлены сведения о наибольшем количестве специалистов по предмету договора, которые будут привлекаться к исполнению договора; последнее рейтинговое место присваивается заявке, содержащей сведения о наименьшем количестве специалистов по предмету договора, которые будут привлекаться к исполнению договора.</text:p>
      <text:p text:style-name="P49">3) опыт участника конкурса – первое рейтинговое место присваивается заявке, содержащей большее количество договоров по предмету закупки, последнее рейтинговое место присваивается заявке с наименьшим количеством договоров по предмету закупки </text:p>
      <text:p text:style-name="P5">4) объем финансовых ресурсов - первое рейтинговое место присваивается заявке, в составе которой содержатся сведения о наибольшем суммарном объеме финансовых ресурсов участника; последнее рейтинговое место присваивается заявке, в составе которой содержатся сведения о наименьшем суммарном объеме финансовых ресурсов участника.</text:p>
      <text:p text:style-name="P5"><text:span text:style-name="T51">Порядок присвоения рейтинговых мест по п.п. 2,7 п. 18.5 закупочной документации устанавливается в РАЗДЕЛЕ 2 «ИНФОРМАЦИОННАЯ КАРТА КОНКУРСА</text:span><text:span text:style-name="T22">»</text:span><text:span text:style-name="T19">.</text:span></text:p>
      <text:p text:style-name="P7">Вместе с тем, Информационная карта Документации не содержит порядка присвоения рейтинговых мест по показателям «Качество услуг (предложения по технологии оказание услуг, контролю качества оказания услуг, дополнительные предложения)», «Деловая репутация (грамоты, благодарности и т.п.)».</text:p>
      <text:p text:style-name="P5"><text:span text:style-name="T19">Кроме того, в Документации отсутствуют положения, позволяющие определить «договора по предмету закупки», специалистов по предмету закупки», «материально-технические ресурсы», подлежащие оценке Заказчиком по показателям </text:span><text:span text:style-name="Основной_20_шрифт_20_абзаца"><text:span text:style-name="T21">«Собственный опыт по выполнению аналогичных договоров<text:line-break/>за 2014 год и три квартала 2015 года», «Трудовые ресурсы (количество<text:line-break/></text:span></text:span><text:span text:style-name="Основной_20_шрифт_20_абзаца"><text:span text:style-name="T21">и квалификация)», «Обеспеченность материально-техническими ресурсами<text:line-break/>и технологическим оборудованием».</text:span></text:span></text:p>
      <text:p text:style-name="P24"><text:span text:style-name="Основной_20_шрифт_20_абзаца"><text:span text:style-name="T49">Установленный Заказчиком порядок оценки заявок по показателям </text:span></text:span><text:span text:style-name="Основной_20_шрифт_20_абзаца"><text:span text:style-name="T48">«Собственный опыт по выполнению аналогичных договоров<text:line-break/>за 2014 год и три квартала 2015 года», «Трудовые ресурсы (количество<text:line-break/>и квалификация)», «Обеспеченность материально-техническими ресурсами<text:line-break/>и технологическим оборудованием»</text:span></text:span><text:span text:style-name="Основной_20_шрифт_20_абзаца"><text:span text:style-name="T49"> не позволяет выявить лучшие условия исполнения договора.</text:span></text:span></text:p>
      <text:p text:style-name="P4"><text:span text:style-name="Основной_20_шрифт_20_абзаца"><text:span text:style-name="T23">Учитывая изложенное, Комиссия ФАС России приходит к выводу, что Заказчиком не установлен порядок оценки по показателям </text:span></text:span><text:span text:style-name="Основной_20_шрифт_20_абзаца"><text:span text:style-name="T24">«Качество услуг (предложения по технологии оказание услуг, контролю качества оказания услуг, дополнительные предложения)», «Деловая репутация (грамоты, благодарности и т.п.)»</text:span></text:span><text:span text:style-name="Основной_20_шрифт_20_абзаца"><text:span text:style-name="T23">, а также не установлен надлежащий порядок оценки по показателям «Трудовые ресурсы (количество и квалификация)», «Собственный опыт<text:line-break/>по выполнению аналогичных договоров за 2014 год и три квартала 2015 года», «Обеспеченность материально-техническими ресурсами и технологическим оборудованием».</text:span></text:span></text:p>
      <text:p text:style-name="P6"><text:soft-page-break/><text:span text:style-name="Основной_20_шрифт_20_абзаца"><text:span text:style-name="T23">Таким образом, в нарушение пункта 13 части 10 статьи 4 Закона<text:line-break/>о закупках, Заказчиком в Документации не установлен порядок оценки<text:line-break/>и сопоставления заявок на участие в Запросе предложений.</text:span></text:span></text:p>
      <text:p text:style-name="P34"><text:span text:style-name="Основной_20_шрифт_20_абзаца"><text:span text:style-name="T50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<text:line-break/>об административных правонарушениях.</text:span></text:span></text:p>
      <text:p text:style-name="P35">5. В соответствии с пунктом 4.1 Технического задания Заказчик вправе произвести авансирование Исполнителя <text:span text:style-name="T51">в размере не более 30 %</text:span> от цены договора.</text:p>
      <text:p text:style-name="P31"><text:span text:style-name="T8">Вместе с тем, пунктом 7.18 проекта договора установлено, что </text:span><text:span text:style-name="T56">Заказчик вправе произвести авансирование Исполнителя </text:span><text:span text:style-name="T57">в размере 30%</text:span><text:span text:style-name="T56"> от цены договора.</text:span></text:p>
      <text:p text:style-name="P36">Таким образом, Документация содержит противоречивые сведения<text:line-break/>в отношении размера авансового платежа, что нарушает часть 1 статьи 2 Закона<text:line-break/>о закупках.</text:p>
      <text:p text:style-name="P38">На основании вышеизложенного и в соответствии с частью 20 статьи 18.1 Закона о защите конкуренции Комиссия ФАС России</text:p>
      <text:p text:style-name="P38"/>
      <text:p text:style-name="P41">РЕШИЛА:</text:p>
      <text:p text:style-name="P39"/>
      <text:p text:style-name="P38">1. Признать жалобу <text:span text:style-name="T5">ООО «СПЕЦАВТО»</text:span><text:span text:style-name="T33"> 27.10.2015 № 635/И/2015<text:line-break/>на действия заказчика </text:span><text:span text:style-name="T5">АО «Главное управление жилищно-коммунального хозяйства»</text:span><text:span text:style-name="T33"> при проведении </text:span><text:span text:style-name="T5">при проведении запроса предложений на право заключения договора на оказание услуг по организации и проведению технического обслуживания казарменно - жилищного фонда военных городков Центрального Военного округа Министерства обороны Российской Федерации </text:span><text:span text:style-name="T5">и иных фондов законченного капитального </text:span><text:span text:style-name="T15">строительства, используемых<text:line-break/>в интересах Министерства обороны Российской Федерации</text:span><text:span text:style-name="T16"> </text:span><text:span text:style-name="T5">(извещение<text:line-break/>№ 31502873276)</text:span> необоснованной.</text:p>
      <text:p text:style-name="P38"/>
      <text:p text:style-name="P38">2. Признать АО «<text:span text:style-name="T5">Главное управление жилищно-коммунального хозяйства» нарушившим </text:span><text:span text:style-name="T14">часть 1 статьи 2, пункты 9, 13 части 10 статьи 4 Федерального закона от 18.07.2011 № 223-ФЗ «О закупках товаров, работ, услуг отдельными видами юридических лиц».</text:span></text:p>
      <text:p text:style-name="P35"/>
      <text:p text:style-name="P35">3. Передать соответствующему должностному лицу Управления контроля размещения государственного заказа ФАС России материалы дела от 05.11.2015 № 223ФЗ-330/15 для рассмотрения вопроса о возбуждении дела<text:line-break/>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5"/>
      <text:p text:style-name="P38"><text:span text:style-name="T14">4. Предписание не выдавать в</text:span><text:span text:style-name="Strong_20_Emphasis"><text:span text:style-name="T14"> связи с тем, что по результатам </text:span></text:span><text:span text:style-name="Strong_20_Emphasis"><text:span text:style-name="T34">проведения </text:span></text:span><text:soft-page-break/><text:span text:style-name="Strong_20_Emphasis"><text:span text:style-name="T34">запроса предложений на право заключения договора </text:span></text:span><text:span text:style-name="Strong_20_Emphasis"><text:span text:style-name="T14">на оказание услуг<text:line-break/>по организации и проведению технического обслуживания<text:line-break/>казарменно - жилищного фонда военных городков Центрального Военного округа Министерства обороны Российской Федерации и иных фондов законченного капитального строительства, используемых в интересах Министерства обороны Российской Федерации</text:span></text:span><text:span text:style-name="Strong_20_Emphasis"><text:span text:style-name="T17"> </text:span></text:span><text:span text:style-name="Strong_20_Emphasis"><text:span text:style-name="T14">(извещение № 31502873276)</text:span></text:span><text:span text:style-name="Strong_20_Emphasis"><text:span text:style-name="T34"> заключен договор.</text:span></text:span></text:p>
      <text:p text:style-name="P35"/>
      <text:p text:style-name="P38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696BA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8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7696BAF4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1"><draw:image xlink:href="Pictures/10000201000000780000001A7696BA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20:46:43.57</meta:creation-date>
    <meta:generator>OpenOffice.org/3.4.1$Win32 OpenOffice.org_project/341m1$Build-9593</meta:generator>
    <dc:date>2015-11-10T19:07:35.74</dc:date>
    <meta:editing-duration>PT13M38S</meta:editing-duration>
    <meta:editing-cycles>2</meta:editing-cycles>
    <meta:print-date>2015-11-09T14:08:56.27</meta:print-date>
    <meta:document-statistic meta:table-count="0" meta:image-count="2" meta:object-count="0" meta:page-count="10" meta:paragraph-count="120" meta:word-count="2745" meta:character-count="22663"/>
    <meta:user-defined meta:name="Поле 1"/>
    <meta:user-defined meta:name="Поле 2"/>
    <meta:user-defined meta:name="Поле 3"/>
    <meta:user-defined meta:name="Поле 4"/>
  </office:meta>
</office:document-meta>
</file>