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F94A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9.936cm" fo:margin-right="0cm" fo:margin-top="0cm" fo:margin-bottom="0cm" fo:text-align="start" style:justify-single-word="false" fo:text-indent="0.028cm" style:auto-text-indent="false">
        <style:tab-stops/>
      </style:paragraph-properties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.953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language="ru" fo:country="RU" fo:background-color="#ffffff" style:font-name-complex="Times New Roman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fo:language="en" fo:country="US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T20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fca17-5126-47fd-a173-024a4f291e4c" text:name="BossProviderVariable"/>
      </text:user-field-decls>
      <text:p text:style-name="P27"><text:span text:style-name="T19">ОПРЕДЕЛЕНИЕ </text:span></text:p>
      <text:p text:style-name="P25"><text:span text:style-name="T5">об отложении рассмотрения дела об административн</text:span><text:span text:style-name="T3">ом</text:span><text:span text:style-name="T5"> правонарушени</text:span><text:span text:style-name="T3">и</text:span><text:span text:style-name="T5"> <text:s text:c="15"/>№ <text:s/>К-445/15/АК454-15</text:span></text:p>
      <text:p text:style-name="P7"/>
      <text:p text:style-name="P13">«29» октября 2015 <text:s text:c="92"/>Москва</text:p>
      <text:p text:style-name="P19"><text:tab/></text:p>
      <text:p text:style-name="P20"><text:span text:style-name="T16"><text:tab/>Я, </text:span><text:span text:style-name="T17">&lt;...&gt;</text:span><text:span text:style-name="T16">, рассмотрев материалы дела об административном правонарушении, возбужденного определением от 28.07.2015 по делу <text:s text:c="28"/></text:span><text:span text:style-name="T6">№ К-445/15/АК454-15</text:span><text:span text:style-name="T9"> </text:span><text:span text:style-name="T16">в отношении </text:span><text:span text:style-name="T10">заместителя председателя конкурсной комиссии комитета по государственному заказу Санкт-Петербурга </text:span><text:span text:style-name="T11">&lt;...&gt;</text:span><text:span text:style-name="T7">,</text:span><text:span text:style-name="T8"> по </text:span><text:span text:style-name="T16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6">руководствуясь пунктом 1 части 1 статьи 29.1 КоАП,</text:p>
      <text:p text:style-name="P21"/>
      <text:p text:style-name="P21">УСТАНОВИЛА:</text:p>
      <text:p text:style-name="P22"><text:tab/></text:p>
      <text:p text:style-name="P22"><text:span text:style-name="T18"><text:tab/>В связи с необходимостью в дополнительном выяснении обстоятельств дела № </text:span><text:span text:style-name="T5">К-445/15/АК454-15</text:span><text:span text:style-name="T18">, руководствуясь частью 2 статьи 29.6 КоАП,</text:span></text:p>
      <text:p text:style-name="P15"/>
      <text:p text:style-name="P21">ОПРЕДЕЛИЛА:</text:p>
      <text:p text:style-name="P21"/>
      <text:p text:style-name="P22"><text:span text:style-name="T1"><text:tab/>1. Продлить срок рассмотрения дела об административном правонарушении №</text:span><text:span text:style-name="T14"> </text:span><text:span text:style-name="T5">К-445/15/АК454-15</text:span><text:span text:style-name="T14"> возбужденного в отношении </text:span><text:span text:style-name="T12">заместителя председателя конкурсной комиссии комитета по государственному заказу Санкт-Петербурга </text:span><text:span text:style-name="T13">&lt;...&gt;</text:span><text:span text:style-name="T14"> до 09.11.2015.</text:span></text:p>
      <text:p text:style-name="P22"><text:span text:style-name="T1"><text:tab/>2. Рассмотрение дела об административном правонарушении <text:s text:c="31"/>№ </text:span><text:span text:style-name="T5">К-445/15/АК454-15</text:span> <text:span text:style-name="T1">назначить на 09.11.2015 в 11.05 по адресу: г. Москва, <text:s text:c="14"/>ул. Садовая Кудринская, д.11, каб. 269.</text:span></text:p>
      <text:p text:style-name="P17"><text:tab/></text:p>
      <text:p text:style-name="P28"><text:span text:style-name="T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F94A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CF94A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7:01:48.35</meta:creation-date>
    <meta:generator>OpenOffice.org/3.4.1$Win32 OpenOffice.org_project/341m1$Build-9593</meta:generator>
    <dc:date>2015-11-10T19:20:10.94</dc:date>
    <meta:document-statistic meta:table-count="0" meta:image-count="1" meta:object-count="0" meta:page-count="1" meta:paragraph-count="16" meta:word-count="188" meta:character-count="1775"/>
    <meta:user-defined meta:name="Поле 1"/>
    <meta:user-defined meta:name="Поле 2"/>
    <meta:user-defined meta:name="Поле 3"/>
    <meta:user-defined meta:name="Поле 4"/>
  </office:meta>
</office:document-meta>
</file>