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E0C282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-0.026cm" style:auto-text-indent="false">
        <style:tab-stops/>
      </style:paragraph-properties>
      <style:text-properties fo:color="#000000" style:font-name="Times New Roman1" fo:font-size="10pt" style:font-size-asian="10pt" style:font-size-complex="10pt"/>
    </style:style>
    <style:style style:name="P4" style:family="paragraph" style:parent-style-name="Text_20_body">
      <style:paragraph-properties fo:margin-left="9.393cm" fo:margin-right="0cm" fo:margin-top="0cm" fo:margin-bottom="0cm" fo:text-align="start" style:justify-single-word="false" fo:text-indent="-0.026cm" style:auto-text-indent="false">
        <style:tab-stops/>
      </style:paragraph-properties>
      <style:text-properties fo:color="#000000" style:font-name="Times New Roman1" fo:font-size="14pt"/>
    </style:style>
    <style:style style:name="P5" style:family="paragraph" style:parent-style-name="Text_20_body">
      <style:paragraph-properties fo:margin-left="8.742cm" fo:margin-right="0cm" fo:margin-top="0cm" fo:margin-bottom="0cm" fo:text-align="justify" style:justify-single-word="false" fo:text-indent="0cm" style:auto-text-indent="false"/>
    </style:style>
    <style:style style:name="P6" style:family="paragraph" style:parent-style-name="Text_20_body">
      <style:paragraph-properties fo:margin-top="0cm" fo:margin-bottom="0cm" fo:text-align="justify" style:justify-single-word="false"/>
    </style:style>
    <style:style style:name="P7" style:family="paragraph" style:parent-style-name="Text_20_body">
      <style:paragraph-properties fo:margin-top="0cm" fo:margin-bottom="0cm" fo:line-height="0.6cm"/>
    </style:style>
    <style:style style:name="P8" style:family="paragraph" style:parent-style-name="Text_20_body">
      <style:paragraph-properties fo:margin-top="0cm" fo:margin-bottom="0cm" fo:line-height="0.6cm">
        <style:tab-stops>
          <style:tab-stop style:position="17.066cm" style:type="right"/>
        </style:tab-stops>
      </style:paragraph-properties>
    </style:style>
    <style:style style:name="P9" style:family="paragraph" style:parent-style-name="Text_20_body">
      <style:paragraph-properties fo:margin-top="0cm" fo:margin-bottom="0cm" fo:line-height="0.6cm"/>
      <style:text-properties fo:font-size="14pt"/>
    </style:style>
    <style:style style:name="P10" style:family="paragraph" style:parent-style-name="Text_20_body">
      <style:paragraph-properties fo:margin-top="0cm" fo:margin-bottom="0cm" fo:line-height="0.6cm"/>
      <style:text-properties fo:font-size="14pt" fo:language="de" fo:country="DE"/>
    </style:style>
    <style:style style:name="P11" style:family="paragraph" style:parent-style-name="Text_20_body">
      <style:paragraph-properties fo:margin-top="0cm" fo:margin-bottom="0cm" fo:line-height="0.6cm" fo:text-align="justify" style:justify-single-word="false"/>
      <style:text-properties fo:color="#000000" style:font-name="Times New Roman1" fo:font-size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fo:color="#000000" style:font-name="Times New Roman1"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style:font-name="Times New Roman1" fo:font-size="14pt"/>
    </style:style>
    <style:style style:name="P1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/>
      <style:text-properties fo:color="#000000" style:font-name="Times New Roman1" fo:font-size="14pt"/>
    </style:style>
    <style:style style:name="P15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.953cm" style:auto-text-indent="false"/>
      <style:text-properties fo:color="#000000" style:font-name="Times New Roman1"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/>
    </style:style>
    <style:style style:name="P1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/>
      <style:text-properties fo:color="#000000"/>
    </style:style>
    <style:style style:name="P18" style:family="paragraph" style:parent-style-name="Text_20_body">
      <style:paragraph-properties fo:margin-left="9.313cm" fo:margin-right="0cm" fo:margin-top="0cm" fo:margin-bottom="0cm" fo:text-align="start" style:justify-single-word="false" fo:text-indent="-0.026cm" style:auto-text-indent="false">
        <style:tab-stops/>
      </style:paragraph-properties>
      <style:text-properties style:font-name="Times New Roman1" fo:font-size="14pt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.953cm" style:auto-text-indent="false"/>
      <style:text-properties fo:color="#000000" style:font-name="Times New Roman1" fo:font-size="14pt"/>
    </style:style>
    <style:style style:name="P20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.953cm" style:auto-text-indent="false" style:page-number="auto"/>
      <style:text-properties style:font-name="Times New Roman1" fo:font-size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language="de" fo:country="DE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4pt"/>
    </style:style>
    <style:style style:name="T7" style:family="text">
      <style:text-properties fo:font-size="14pt" fo:language="de" fo:country="DE"/>
    </style:style>
    <style:style style:name="T8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736ef82-a010-47c7-b3fc-f3109666b35a" text:name="BossProviderVariable"/>
      </text:user-field-decls>
      <text:p text:style-name="P20"><text:span text:style-name="T8">ОПРЕДЕЛЕНИЕ</text:span></text:p>
      <text:p text:style-name="P12">о возбуждении дела об административном</text:p>
      <text:p text:style-name="P12">правонарушении № АГОЗ -177/15 и проведении</text:p>
      <text:p text:style-name="P12">административного расследования</text:p>
      <text:p text:style-name="P16"> </text:p>
      <text:p text:style-name="P13">«09» ноября 2015 г.                                                                            г. Москва</text:p>
      <text:p text:style-name="P16"> </text:p>
      <text:p text:style-name="P14">Я, начальник отдела правового обеспечения в сфере ГОЗ Управления контроля государственного оборонного заказа ФАС России Ибрашев Р.Д., при рассмотрении материалов дела № ПГОЗ-113/15 о результатах внеплановой проверки соблюдения законодательства Российской Федерации о контрактной системе в сфере закупок, выявил в действиях Заместителя Председателя Единой комиссии (далее - Комиссия) ФКУ «Центр хозяйственного и сервисного обеспечения Главного управления Министерства внутренних дел Российской Федерации по Саратовской области» <text:span text:style-name="T1">&lt;...&gt;</text:span> признаки административного правонарушения, ответственность за совершение которое предусмотрена частью 2 статьи 7.30 Кодекса Российской Федерации об административных правонарушениях (далее - КоАП РФ), и признал их достаточными для возбуждения дела,</text:p>
      <text:p text:style-name="P14">Руководствуясь статьями 28.1, 28.7 КоАП РФ,</text:p>
      <text:p text:style-name="P14"/>
      <text:p text:style-name="P14"/>
      <text:p text:style-name="P15">УСТАНОВИЛ:</text:p>
      <text:p text:style-name="P17"> </text:p>
      <text:p text:style-name="P14">ФКУ «Центр хозяйственного и сервисного обеспечения Главного управления Министерства внутренних дел Российской Федерации по Саратовской области» (далее – Заказчик) проведены торги в форме открытого электронного аукциона на право заключения государственного контракта на оказание услуг по техническому обслуживанию и ремонту служебных автомобилей марки «ВАЗ» в г. Энгельсе, реестровый номер <text:line-break/>№ 0860100001315000012 (далее – Аукцион).</text:p>
      <text:p text:style-name="P14">В соответствии с частью 6 статьи 69 Закона о контрактной системе заявка на участие в электронном аукционе признается не соответствующей требованиям, установленным документацией о таком аукционе, в случае: </text:p>
      <text:p text:style-name="P14">1) непредставления документов и информации, которые предусмотрены пунктами 1, 3 - 5, 7 и 8 части 2 статьи 62, частями 3 и 5 статьи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 </text:p>
      <text:p text:style-name="P14"><text:soft-page-break/>2) несоответствия участника такого аукциона требованиям, установленным в соответствии со статьей 31 Закона о контрактной системе.</text:p>
      <text:p text:style-name="P14">В соответствии с частью 7 статьи 69 Закона о контрактной системе принятие решения о несоответствии заявки на участие в Аукционе требованиям, установленным документацией о таком аукционе, по основаниям, не предусмотренным частью 6 статьи 69 Закона о контрактной системе, не допускается. </text:p>
      <text:p text:style-name="P14">Пунктом 4 части 5 статьи 66 Закона о контрактной системе предусмотрено, что вторая часть заявки на участие в электронном аукционе должна содержать решение об одобрении или о совершении крупной сделки либо копию данного решения в случае, если требование о необходимости наличия данного решения для совершения крупной сделки установлено федеральными законами и иными нормативными правовыми актами Российской Федерации и (или) учредительными документами юридического лица и для участника такого аукциона заключаемый контракт или предоставление обеспечения заявки на участие в таком аукционе, обеспечения исполнения контракта является крупной сделкой. </text:p>
      <text:p text:style-name="P14">При этом частью 6 статьи 66 Закона о контрактной системе установлено, что требовать от участника электронного аукциона предоставления иных документов и информации, за исключением предусмотренных частями 3 и 5 статьи 66 Закона о контрактной системе документов и информации, не допускается.</text:p>
      <text:p text:style-name="P14">Пунктом 19 раздела <text:span text:style-name="T1">I</text:span> документации об Аукционе установлены требования к составу второй части заявки участника закупки, подаваемой на участие в Аукционе, в том числе о предоставлении документа «решение об одобрении или о совершении крупной сделки либо копия данного решения в случае, если требование о необходимости наличия данного решения для совершения крупной сделки установлено федеральными законами и иными нормативными правовыми актами Российской Федерации и (или) учредительными документами юридического лица и для участника такого аукциона заключаемый контракт или предоставление обеспечения заявки на участие в таком аукционе, обеспечения исполнения контракта является крупной сделкой».</text:p>
      <text:p text:style-name="P14">В соответствии с протоколом подведения итогов Аукциона от 31.03.2015 <text:line-break/>№ 0860100001315000012/2 единая комиссия Заказчика признала вторую часть заявки участника Аукциона ООО «Ф-авто» (защищённый номер 7784306) не соответствующей требованиям документации об Аукционе по следующему основанию: «Во второй части заявки №7784306 (ООО «Ф-авто) отсутствует решение об одобрении или о совершении крупной сделки либо копия данного решения». </text:p>
      <text:p text:style-name="P14">Вторая часть указанной заявки ООО «Ф-авто действительно не содержит документ - решение об одобрении или о совершении крупной сделки либо <text:soft-page-break/>копию данного решения. </text:p>
      <text:p text:style-name="P14">В то же время, в соответствии с частью 1 статьи 46 Федерального закона <text:line-break/>от 08.02.1998 № 14-ФЗ «Об обществах с ограниченной ответственностью» (далее – Закон об ООО) крупной сделкой является сделка (в том числе заем, кредит, залог, поручительство) или несколько взаимосвязанных сделок, связанных с приобретением, отчуждением или возможностью отчуждения обществом прямо либо косвенно имущества, стоимость которого составляет двадцать пять и более процентов стоимости имущества общества, определенной на основании данных бухгалтерской отчетности за последний отчетный период, предшествующий дню принятия решения о совершении таких сделок, если уставом общества не предусмотрен более высокий размер крупной сделки. Крупными сделками не признаются сделки, совершаемые в процессе обычной хозяйственной деятельности общества, а также сделки, совершение которых обязательно для общества в соответствии с федеральными законами и (или) иными правовыми актами Российской Федерации и расчеты по которым производятся по ценам, определенным в порядке, установленном Правительством Российской Федерации, или по ценам и тарифам, установленным уполномоченным Правительством Российской Федерации федеральным органом исполнительной власти. Согласно части 3 статьи 46 Закона об ООО решение об одобрении крупной сделки принимается общим собранием участников общества. Вместе с тем, пунктом 9 части 1 статьи 46 Закона об ООО предусмотрено, что положения статьи 46 Закона об ООО о порядке одобрения крупных сделок не применяются к обществам, состоящим из одного участника, который одновременно осуществляет функции единоличного исполнительного органа данного общества. </text:p>
      <text:p text:style-name="P14">Согласно документам, содержащимся в составе второй части заявки на участие в Аукционе ООО «Ф-авто», единственным учредителем ООО «Ф-авто» является Коновалов А.В., который также является генеральным директором, исполняющим функции единоличного исполнительного органа. Учитывая изложенное, предоставление ООО «Ф-авто» решения об одобрении или о совершении крупной сделки либо копии данного решения для участия в Аукционе не требуется. </text:p>
      <text:p text:style-name="P14">Таким образом, вторая часть заявки ООО «Ф-авто» соответствует требованиям Закона о контрактной системе и требованиям документации об Аукционе.</text:p>
      <text:p text:style-name="P14">Учитывая изложенное, действия Заместителя Председателя Комиссии<text:line-break/>ФКУ «ЦхиСО ГК МВД России по Саратовской области» <text:span text:style-name="T1">&lt;...&gt;</text:span>, выразившиеся в признании второй части заявки ООО «Ф-авто» на участие в Аукционе не соответствующей требованиям документации об Аукционе, нарушают требования части 7 статьи 69 Закона о контрактной системе.</text:p>
      <text:p text:style-name="P14">Указанное нарушение содержит признаки административного <text:soft-page-break/>правонарушения, предусмотренного частью 2 статьи 7.30 Кодекса Российской Федерации об административных правонарушениях.</text:p>
      <text:p text:style-name="P14"/>
      <text:p text:style-name="P14">С учетом изложенного и на основании статей 28.1, 28.7 КоАП РФ,</text:p>
      <text:p text:style-name="P14"> </text:p>
      <text:p text:style-name="P17"> </text:p>
      <text:p text:style-name="P15">ОПРЕДЕЛИЛ:</text:p>
      <text:p text:style-name="P17"> </text:p>
      <text:p text:style-name="P14">1. Возбудить в отношении Заместителя Председателя <text:span text:style-name="T2">К</text:span><text:span text:style-name="T3">омиссии</text:span><text:span text:style-name="T2"> </text:span><text:span text:style-name="T3">ФКУ «Центр хозяйственного и сервисного обеспечения Главного управления Министерства внутренних дел Российской Федерации по Саратовской области» </text:span><text:span text:style-name="T1">&lt;...&gt;</text:span> дело об административном правонарушении по признакам административного правонарушения, ответственность за совершение которого предусмотрена частью 2 статьи 7.30 КоАП РФ.</text:p>
      <text:p text:style-name="P14">2. Провести административное расследование.</text:p>
      <text:p text:style-name="P14">3. Заместителю Председателя <text:span text:style-name="T2">К</text:span><text:span text:style-name="T3">омиссии ФКУ «Центр хозяйственного и сервисного обеспечения Главного управления Министерства внутренних дел Российской Федерации по Саратовской области» </text:span><text:span text:style-name="T1">&lt;...&gt;</text:span> явиться <text:span text:style-name="T5">26.11.</text:span><text:span text:style-name="T4">2015 в 11 час. 30 мин.</text:span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  производстве, включая полномочия по защите интересов Заместителя Председателя <text:span text:style-name="T2">К</text:span><text:span text:style-name="T3">омиссии ФКУ «Центр хозяйственного и сервисного обеспечения Главного управления Министерства внутренних дел Российской Федерации по Саратовской области» </text:span><text:span text:style-name="T1">&lt;...&gt;</text:span> в ФАС России, даче письменных объяснений, подписанию протокола об административном правонарушении  в соответствии с частью 5 статьи 28.2 КоАП РФ, со всеми правами, предусмотренными статьей 25.1 КоАП РФ.</text:p>
      <text:p text:style-name="P14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4">Неявка в указанный срок рассматривается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E0C282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01973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5-101973(3) </text:p></draw:text-box></draw:frame><draw:frame draw:style-name="Mfr2" draw:name="SpdBarcode" text:anchor-type="paragraph" svg:x="0cm" svg:width="3.6cm" svg:height="0.78cm" draw:z-index="4"><draw:image xlink:href="Pictures/10000201000000780000001AEE0C282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9T11:43:07.76</meta:creation-date>
    <meta:generator>OpenOffice.org/3.4.1$Win32 OpenOffice.org_project/341m1$Build-9593</meta:generator>
    <dc:date>2015-11-11T13:24:08.62</dc:date>
    <meta:editing-duration>PT25M51S</meta:editing-duration>
    <meta:editing-cycles>4</meta:editing-cycles>
    <meta:print-date>2015-11-09T12:08:59.37</meta:print-date>
    <meta:document-statistic meta:table-count="0" meta:image-count="1" meta:object-count="0" meta:page-count="4" meta:paragraph-count="38" meta:word-count="1202" meta:character-count="9428"/>
    <meta:user-defined meta:name="Поле 1"/>
    <meta:user-defined meta:name="Поле 2"/>
    <meta:user-defined meta:name="Поле 3"/>
    <meta:user-defined meta:name="Поле 4"/>
  </office:meta>
</office:document-meta>
</file>