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FFD7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.401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199cm" fo:line-height="100%" fo:text-align="center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31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.499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.499cm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1.499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line-height="1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8cm" fo:margin-right="0cm" fo:margin-top="0cm" fo:margin-bottom="0cm" fo:line-height="1.499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2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position="33% 80%" fo:language="en" fo:country="US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107b10-5a9e-4da9-b753-02c250d1c1d5" text:name="BossProviderVariable"/>
      </text:user-field-decls>
      <text:p text:style-name="P29">ОПРЕДЕЛЕНИЕ </text:p>
      <text:p text:style-name="P5">ОБ ОТЛОЖЕНИИ РАССМОТРЕНИЯ ДЕЛА № 1-11-313/00-22-13</text:p>
      <text:p text:style-name="P6"/>
      <text:p text:style-name="P6">«<text:span text:style-name="T1">06</text:span>» ноября 2015 года <text:s text:c="81"/>г. Москва</text:p>
      <text:p text:style-name="P14"/>
      <text:p text:style-name="P14"/>
      <text:p text:style-name="P14"><text:tab/>Комиссия Федеральной антимонопольной службы по рассмотрению дела <text:line-break/>№ 1-11-313/00-22-13 о нарушении антимонопольного законодательства в составе:</text:p>
      <text:p text:style-name="P7"><text:span text:style-name="T10">&lt;...&gt;</text:span><text:span text:style-name="T3">,</text:span></text:p>
      <text:p text:style-name="P15"><text:tab/>рассмотрев дело № 1-11-313/00-22-13 <text:span text:style-name="T4">по признакам нарушения ООО «Медитерранеан Шиппинг Компани Русь» (196084, город Санкт-Петербург, Московский проспект, дом 97, литер А, пом. 20Н, 23Н, 25Н (ИНН 7805111901), </text:span><text:span text:style-name="T5">ЗАО</text:span><text:span text:style-name="T9"> «Маэрск» (198032, город Санкт-Петербург, улица 10-я Красноармейская, дом 22, литер А (ИНН 7701119127),</text:span><text:span text:style-name="T4"> ООО «СиЭмЭй СиДжиЭм Русь» (119017, город Москва, улица Большая Ордынка, дом 40, строение 4, офис </text:span><text:span text:style-name="T11">209</text:span><text:span text:style-name="T4"> (ИНН 7705563140), ООО «Эвергрин Шиппинг Эйдженси (Рашиа) Лимитед» (191186, город Санкт-Петербург, улица Миллионная, дом 11, литер А, пом. 50Н (ИНН 7816371563)</text:span><text:span text:style-name="T6">, ООО «Оу-Оу-Си-Эл (Раша) Лимитед» (198097, город Санкт-Петербург, проспект Стачек, дом 48, строение 2 (ИНН 7805257700), ООО «Хендэ Мерчант Марин (СНГ)» (198097, город Санкт-Петербург, проспект Стачек, дом 48, строение 2 (ИНН 7839372877) </text:span><text:span text:style-name="T4">пункта 1 части 1 статьи 11 </text:span><text:span text:style-name="T4">Федерального закона от 26.07.2006 № 135-ФЗ «О защите конкуренции» (далее – Закон о защите конкуренции); а также по признакам нарушения </text:span><text:span text:style-name="T7">ЗАО</text:span><text:span text:style-name="T15"> «Маэрск» </text:span><text:span text:style-name="T15">(198032, город Санкт-Петербург, улица 10-я Красноармейская, дом 22, литер А (ИНН 7701119127), </text:span><text:span text:style-name="T12">A.P.Moller-Maersk A/S</text:span><text:span text:style-name="T16"> (</text:span><text:span text:style-name="T12">Espalanden 50, 1098 Copenhagen,</text:span><text:span text:style-name="T16"> </text:span><text:span text:style-name="T12">Denmark</text:span><text:span text:style-name="T16">), </text:span><text:span text:style-name="T12">Maersk Line Agency Holding A/S</text:span><text:span text:style-name="T16"> (</text:span><text:span text:style-name="T12">Espalanden 50, 1098 Copenhagen, Denmark</text:span><text:span text:style-name="T16">), </text:span><text:span text:style-name="T8">ООО «Оу-Оу-Си-Эл (Раша) Лимитед» (198097, город Санкт-</text:span><text:soft-page-break/><text:span text:style-name="T8">Петербург, проспект Стачек, дом 48, строение 2 (ИНН 7805257700),</text:span><text:span text:style-name="T16"> </text:span><text:span text:style-name="T12">Orient Overseas Container Line Limited</text:span><text:span text:style-name="T16"> (</text:span><text:span text:style-name="T12">33/F Harbour Centre, 25 Harbour road, Wanchai, Hong Kong</text:span><text:span text:style-name="T16">), </text:span><text:span text:style-name="T12">Orient Overseas Container Line (Europe)</text:span><text:span text:style-name="T16"> (</text:span><text:span text:style-name="T12">OOCL House, Levington Park, Bridge Road, Levington, Ipswich, Suffol K IP10 0NE, United Kingdom</text:span><text:span text:style-name="T8">), </text:span><text:span text:style-name="T12">Orient Overseas Container Line Limited - OOCL Hong Kong Branch</text:span><text:span text:style-name="T8"> (32/F., Harbour Centre, 25 Harbour Road, Wanchai, Hong Kong), ООО «СиЭмЭй СиДжиЭм Русь» (119017, город Москва, улица Большая Ордынка, дом 40, строение 4, офис </text:span><text:span text:style-name="T14">209</text:span><text:span text:style-name="T8"> (ИНН 7705563140), </text:span><text:span text:style-name="T12">CMA</text:span><text:span text:style-name="T8"> </text:span><text:span text:style-name="T12">CGM</text:span><text:span text:style-name="T8"> </text:span><text:span text:style-name="T12">SA</text:span><text:span text:style-name="T8"> (</text:span><text:span text:style-name="T12">Quai</text:span><text:span text:style-name="T8"> </text:span><text:span text:style-name="T12">d</text:span><text:span text:style-name="T8">’</text:span><text:span text:style-name="T12">Arenc</text:span><text:span text:style-name="T8">, 13002 </text:span><text:span text:style-name="T12">Marseille</text:span><text:span text:style-name="T8">, </text:span><text:span text:style-name="T12">France</text:span><text:span text:style-name="T8">), </text:span><text:span text:style-name="T12">CMA</text:span><text:span text:style-name="T8"> </text:span><text:span text:style-name="T12">CGM</text:span><text:span text:style-name="T8"> </text:span><text:span text:style-name="T12">Agencies Worldwide SAS</text:span><text:span text:style-name="T8"> (</text:span><text:span text:style-name="T12">Quai d’Arenc, 13002 Marseille, France</text:span><text:span text:style-name="T8">), ООО «Эвергрин Шиппинг Эйдженси (Рашиа) Лимитед» (191186, город Санкт-Петербург, улица Миллионная, дом 11, литер А, пом. 50Н (ИНН 7816371563), </text:span><text:span text:style-name="T12">Evergreen Marine Corp. (Taiwan) Ltd</text:span><text:span text:style-name="T8"> (</text:span><text:span text:style-name="T13">Evergreen Marine Building 166, Minsheng East Road, Sec 2, Taipei 104, Taiwan</text:span><text:span text:style-name="T8">), </text:span><text:span text:style-name="T12">Evergreen Shipping Agency (Deutschland)</text:span><text:span text:style-name="T8"> (</text:span><text:span text:style-name="T12">Evergreen Building, Amsinckstrasse 55, 20097 Hamburg, Germany</text:span><text:span text:style-name="T8">), </text:span><text:span text:style-name="T12">Peony Investment S.A.</text:span><text:span text:style-name="T8"> (</text:span><text:span text:style-name="T12">53</text:span><text:span text:style-name="T17">rd</text:span><text:span text:style-name="T12"> Street, Urbanization Orbario, Torre Swiss Bank, 2</text:span><text:span text:style-name="T17">nd</text:span><text:span text:style-name="T12"> Floor, Republic of Panama</text:span><text:span text:style-name="T8">), ООО «Хендэ Мерчант Марин (СНГ)» (198097, город Санкт-Петербург, проспект Стачек, дом 48, строение 2 (ИНН 7839372877), </text:span><text:span text:style-name="T12">Hyundai Merchant Marine Co., LTD</text:span><text:span text:style-name="T8"> (</text:span><text:span text:style-name="T12">1-7, Yeonji-Dong, Jongo-Gu, Seoul 110-754, South Korea</text:span><text:span text:style-name="T8">), </text:span><text:span text:style-name="T12">Hyundai Merchant Marine (Europe) Limited</text:span><text:span text:style-name="T8"> (</text:span><text:span text:style-name="T12">4</text:span><text:span text:style-name="T17">th</text:span><text:span text:style-name="T12"> Floor, City Reach, 5 Greenwich View Place, London E 14 9NN, United Kingdom</text:span><text:span text:style-name="T8">), ООО «Медитерранеан Шиппинг Компани Русь» (196084, город Санкт-Петербург, Московский проспект, дом 97, литер А, пом. 20Н, 23Н, 25Н (ИНН 7805111901), </text:span><text:span text:style-name="T12">Mediterranean Shipping Company S.A.</text:span><text:span text:style-name="T8"> (</text:span><text:span text:style-name="T12">12-14 Chemin Rieu, 1208 Geneva, Switzerland</text:span><text:span text:style-name="T8">), </text:span><text:span text:style-name="T12">MSC Scandinavia Holdings A/S</text:span><text:span text:style-name="T8"> (</text:span><text:span text:style-name="T12">Orient Plads 1, DK-2100 </text:span><text:span text:style-name="T12">Copenhagen, Denmark</text:span><text:span text:style-name="T8">), </text:span><text:span text:style-name="T12">Eastern Europe Holding ApS</text:span><text:span text:style-name="T8"> (</text:span><text:span text:style-name="T12">Orient Plads 1, DK-2100 Copenhagen, Denmark</text:span><text:span text:style-name="T8">) (далее - Ответчики) пункта 1 части 1 статьи 11.1 Закона о защите конкуренции</text:span></text:p>
      <text:p text:style-name="P20"/>
      <text:p text:style-name="P16"><text:soft-page-break/><text:span text:style-name="T3">УСТАНОВИЛА</text:span><text:span text:style-name="T18">:</text:span></text:p>
      <text:p text:style-name="P21"/>
      <text:p text:style-name="P15"><text:span text:style-name="T18"><text:tab/></text:span><text:span text:style-name="T4">Необходимость получения дополнительных материалов и доказательств, в целях полного и всестороннего рассмотрения дела.</text:span></text:p>
      <text:p text:style-name="P7"><text:tab/>В соответствии с<text:span text:style-name="T1"> </text:span>частью 1 статьи 47 <text:span text:style-name="T3">Закона о защите конкуренции</text:span></text:p>
      <text:p text:style-name="P12"/>
      <text:p text:style-name="P9"><text:span text:style-name="T3">ОПРЕДЕЛИЛА</text:span><text:span text:style-name="T19">:</text:span></text:p>
      <text:p text:style-name="P11"/>
      <text:p text:style-name="P8"><text:s/><text:tab/>1. Отложить рассмотрение дела № 1-11-313/00-22-13.</text:p>
      <text:p text:style-name="P8"><text:s/><text:tab/>2. Назначить рассмотрение дела № 1-11-313/00-22-13 на <text:span text:style-name="T20">«07» декабря 2015 года в «15» часов «00»</text:span> минут по адресу: г. Москва, Пыжевский пер., д. 6, (2 этаж, каб. 216).</text:p>
      <text:p text:style-name="P8"><text:s/><text:tab/>3. Ответчикам представить письменные объяснения на вопросы, заданные на заседании Комиссии <text:span text:style-name="T1">от 06.11.2015, в срок не позднее 20.11.2015.</text:span></text:p>
      <text:p text:style-name="P8"><text:span text:style-name="T1"><text:s/><text:tab/>4. </text:span><text:span text:style-name="T8">ООО «СиЭмЭй СиДжиЭм Русь», </text:span><text:span text:style-name="T12">CMA</text:span><text:span text:style-name="T8"> </text:span><text:span text:style-name="T12">CGM</text:span><text:span text:style-name="T8"> </text:span><text:span text:style-name="T12">SA</text:span><text:span text:style-name="T8">, </text:span><text:span text:style-name="T12">CMA</text:span><text:span text:style-name="T8"> </text:span><text:span text:style-name="T12">CGM</text:span><text:span text:style-name="T8"> </text:span><text:span text:style-name="T12">Agencies Worldwide SAS</text:span><text:span text:style-name="T8"> представить информацию по п. 4.9, п. 4.25 определения ФАС России от 20.08.2015 № КА/43710/15, в формате и объеме, указанных в определении.</text:span></text:p>
      <text:p text:style-name="P8"><text:span text:style-name="T8"><text:s/><text:tab/>5. ООО «Эвергрин Шиппинг Эйдженси (Рашиа) Лимитед», </text:span><text:span text:style-name="T12">Evergreen Marine Corp. (Taiwan) Ltd</text:span><text:span text:style-name="T8">, </text:span><text:span text:style-name="T12">Evergreen Shipping Agency (Deutschland)</text:span><text:span text:style-name="T8"> представить информацию по п. 4.22 определения ФАС России от 20.08.2015 № КА/43710/15 в полном объеме.</text:span></text:p>
      <text:p text:style-name="P8"><text:span text:style-name="T8"><text:s/><text:tab/>6. </text:span><text:span text:style-name="T12">Evergreen Marine Corp. (Taiwan) Ltd </text:span><text:span text:style-name="T8">представить информацию по п. 4.1 <text:s/>определения ФАС России от 20.08.2015 № КА/43710/15.</text:span></text:p>
      <text:p text:style-name="P8"><text:span text:style-name="T8"><text:s/><text:tab/>7. </text:span><text:span text:style-name="T7">ЗАО «Маэрск», </text:span><text:span text:style-name="T12">A.P. Moller-Maersk A/S</text:span><text:span text:style-name="T8">, </text:span><text:span text:style-name="T12">Maersk Line Agency Holding A/S </text:span><text:span text:style-name="T8">представить информацию по п. 4.22 определения ФАС России от 20.08.2015 <text:s text:c="4"/>№ КА/43710/15 в полном объеме.</text:span></text:p>
      <text:p text:style-name="P8"><text:span text:style-name="T8"><text:s/><text:tab/>8. </text:span><text:span text:style-name="T7">ЗАО «Маэрск», </text:span><text:span text:style-name="T12">A.P. Moller-Maersk A/S</text:span><text:span text:style-name="T8">, </text:span><text:span text:style-name="T12">Maersk Line Agency Holding A/S </text:span><text:soft-page-break/><text:span text:style-name="T8">по п. 4.45, 4.46, 4.47 определения ФАС России от 20.08.2015 № КА/43710/15 представить точную информац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FFD7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0167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1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01677(1) </text:p></draw:text-box></draw:frame><draw:frame draw:style-name="Mfr2" draw:name="SpdBarcode" text:anchor-type="paragraph" svg:x="0cm" svg:width="3.6cm" svg:height="0.78cm" draw:z-index="7"><draw:image xlink:href="Pictures/10000201000000780000001A79FFD7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5:36:36.46</meta:creation-date>
    <meta:generator>OpenOffice.org/3.4.1$Win32 OpenOffice.org_project/341m1$Build-9593</meta:generator>
    <dc:date>2015-11-11T13:49:07.09</dc:date>
    <meta:print-date>2015-11-10T13:31:52.62</meta:print-date>
    <meta:editing-duration>PT5H48M3S</meta:editing-duration>
    <meta:editing-cycles>1</meta:editing-cycles>
    <meta:document-statistic meta:table-count="0" meta:image-count="1" meta:object-count="0" meta:page-count="4" meta:paragraph-count="22" meta:word-count="687" meta:character-count="5059"/>
    <meta:user-defined meta:name="Поле 1"/>
    <meta:user-defined meta:name="Поле 2"/>
    <meta:user-defined meta:name="Поле 3"/>
    <meta:user-defined meta:name="Поле 4"/>
  </office:meta>
</office:document-meta>
</file>