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3417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4pt" fo:language="en" fo:country="US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language="ru" fo:country="RU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2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52c67c-6790-479d-b3c1-a7bf7b69a4d6" text:name="BossProviderVariable"/>
      </text:user-field-decls>
      <text:p text:style-name="P20"><text:span text:style-name="T7">ОПРЕДЕЛЕНИЕ </text:span></text:p>
      <text:p text:style-name="P8">о разъяснении предписания по делу</text:p>
      <text:p text:style-name="P8">№ 1-14-21/00-11-15</text:p>
      <text:p text:style-name="P8"/>
      <text:p text:style-name="P6"> </text:p>
      <text:p text:style-name="P6">06 ноября 2015 г.<text:tab/><text:tab/><text:tab/><text:tab/><text:tab/><text:tab/><text:tab/><text:tab/><text:tab/> <text:s text:c="8"/>г. Москва</text:p>
      <text:p text:style-name="P6"> </text:p>
      <text:p text:style-name="P11">Комиссия Федеральной антимонопольной службы по рассмотрению дела № 1-14-21/00-11-15 о нарушении антимонопольного законодательства в составе: </text:p>
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— Комиссия),</text:p>
      <text:p text:style-name="P11">рассмотревшая дело № 1-14-21/00-11-15 о нарушении антимонопольного законодательства по признакам нарушения <text:span text:style-name="Основной_20_шрифт_20_абзаца"><text:span text:style-name="T1">Google Inc. </text:span></text:span><text:span text:style-name="Основной_20_шрифт_20_абзаца"><text:span text:style-name="T2">(</text:span></text:span><text:span text:style-name="Основной_20_шрифт_20_абзаца"><text:span text:style-name="T1">1600 Amphitheatre </text:span></text:span><text:span text:style-name="Основной_20_шрифт_20_абзаца"><text:span text:style-name="T1">Parkway, Mountain View, CA 94093 USA</text:span></text:span><text:span text:style-name="Основной_20_шрифт_20_абзаца"><text:span text:style-name="T2">), </text:span></text:span><text:span text:style-name="Основной_20_шрифт_20_абзаца"><text:span text:style-name="T1">Google Ireland Limited </text:span></text:span><text:span text:style-name="Основной_20_шрифт_20_абзаца"><text:span text:style-name="T2">(</text:span></text:span><text:span text:style-name="Основной_20_шрифт_20_абзаца"><text:span text:style-name="T1">Gordon House, Barrow Street, Dublin 4, Ireland</text:span></text:span><text:span text:style-name="Основной_20_шрифт_20_абзаца"><text:span text:style-name="T2">) (далее </text:span></text:span><text:span text:style-name="Основной_20_шрифт_20_абзаца"><text:span text:style-name="T1">-</text:span></text:span><text:span text:style-name="Основной_20_шрифт_20_абзаца"><text:span text:style-name="T2"> </text:span></text:span><text:span text:style-name="Основной_20_шрифт_20_абзаца"><text:span text:style-name="T1">Google</text:span></text:span><text:span text:style-name="Основной_20_шрифт_20_абзаца"><text:span text:style-name="T2">) </text:span></text:span><text:span text:style-name="T4">части 1 статьи 10</text:span> Федерального закона от 26.07.2006 № 135-ФЗ «О защите конкуренции» (далее — Закон о защите конкуренции),</text:p>
      <text:p text:style-name="P12">У С Т А Н О В И Л А:</text:p>
      <text:p text:style-name="P11">В ФАС России поступил запрос <text:span text:style-name="T5">Google </text:span><text:span text:style-name="T6">на получение разъяснения в отношении предписания по делу № 1-14-21/00-11-15 </text:span><text:span text:style-name="T3">(исх. б/н от 19.10.2015)</text:span><text:span text:style-name="T6">.</text:span></text:p>
      <text:p text:style-name="P13">В соответствии со статьей 51.1 Закона о защите конкуренции Комиссия </text:p>
      <text:p text:style-name="P14"><text:soft-page-break/></text:p>
      <text:p text:style-name="P14">О П Р Е Д Е Л И Л А:</text:p>
      <text:p text:style-name="P14"/>
      <text:p text:style-name="P13">Разъяснить предписание по делу № 1-14-21/00-11-15 о нарушении антимонопольного законодательства.</text:p>
      <text:p text:style-name="P11"><text:span text:style-name="T6">Согласно пункту 3 предписания, </text:span><text:span text:style-name="T5">Google н</text:span><text:span text:style-name="T6">адлежит в срок до 18.11.2015 совершить все действия, необходимые для внесения изменений во все действующие соглашения/договоры, содержащие требования, указанные в пункте 1 настоящего предписания, заключенные компаниями или от имени компаний </text:span><text:span text:style-name="T5">Google Inc. </text:span><text:span text:style-name="T6">и </text:span><text:span text:style-name="T5">Google Ireland Limited </text:span><text:span text:style-name="T6">с контрагентами-производителями мобильных устройств, работающих под управлением ОС «Андроид», предназначенных для введения в оборот на территории Российской Федерации.</text:span></text:p>
      <text:p text:style-name="P13">Под «всеми действиями, необходимыми для внесения изменений во все действующие соглашения/договоры», понимаются действия, направленные на исключение/неприменение следующих условий (далее - Условия): </text:p>
      <text:list xml:id="list8219234626127301450" text:style-name="L1">
        <text:list-item>
          <text:p text:style-name="P18">о соблюдении запрета на предустановку приложений, продуктов, сервисов, разработанных иными хозяйствующими субъектами, в том числе обеспеченного предоставлением со стороны Google вознаграждения контрагентам–производителям мобильных устройств под управлением ОС«Андроид» или иного материального стимулирования;</text:p>
        </text:list-item>
        <text:list-item>
          <text:p text:style-name="P18">об обязательной предустановке совместно с магазином приложений Google Play совокупности иных приложений, продуктов, сервисов Google;</text:p>
        </text:list-item>
        <text:list-item>
          <text:p text:style-name="P18">об обязательной предустановке на мобильные устройства и/или настройке на мобильных устройствах совместно с магазином приложений Google Play поисковой системы Google в качестве поисковой системы «по умолчанию»; </text:p>
        </text:list-item>
        <text:list-item>
          <text:p text:style-name="P18">об обязательном размещении предустанавливаемых совместно с магазином приложений Google Play иных приложений Google строго в определенных Google местах на экране мобильного устройства.</text:p>
        </text:list-item>
      </text:list>
      <text:p text:style-name="P13">Данные действия могут быть реализованы путем направления <text:s/>оферт (предложений перезаключить/внести изменения в действующие соглашения/договоры) контрагентам-производителям мобильных устройств с указанием того, что Условия утрачивают силу/не действуют для мобильных устройств под управлением ОС «Андроид», реализуемых на территории Российской Федерации, либо путем направления предложения перезаключить/внести изменения в действующие соглашения/договоры в порядке, предусмотренном <text:s/>заключенными договорами (соглашениями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3417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743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7432(2) </text:p></draw:text-box></draw:frame><draw:frame draw:style-name="Mfr2" draw:name="SpdBarcode" text:anchor-type="paragraph" svg:x="0cm" svg:width="3.6cm" svg:height="0.78cm" draw:z-index="2"><draw:image xlink:href="Pictures/10000201000000780000001AC23417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1:07:19.49</meta:creation-date>
    <meta:generator>OpenOffice.org/3.4.1$Win32 OpenOffice.org_project/341m1$Build-9593</meta:generator>
    <dc:date>2015-11-11T15:07:02.48</dc:date>
    <meta:print-date>2015-11-09T16:51:05.31</meta:print-date>
    <meta:editing-duration>PT7H1M17S</meta:editing-duration>
    <meta:editing-cycles>2</meta:editing-cycles>
    <meta:document-statistic meta:table-count="0" meta:image-count="1" meta:object-count="0" meta:page-count="2" meta:paragraph-count="24" meta:word-count="379" meta:character-count="4088"/>
    <meta:user-defined meta:name="Поле 1"/>
    <meta:user-defined meta:name="Поле 2"/>
    <meta:user-defined meta:name="Поле 3"/>
    <meta:user-defined meta:name="Поле 4"/>
  </office:meta>
</office:document-meta>
</file>