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10A3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2.498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end" style:justify-single-word="false"/>
    </style:style>
    <style:style style:name="P21" style:family="paragraph" style:parent-style-name="Text_20_body">
      <style:paragraph-properties fo:margin-top="0cm" fo:margin-bottom="0cm"/>
      <style:text-properties fo:font-size="8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12.488cm" fo:margin-right="0cm" fo:margin-top="0cm" fo:margin-bottom="0cm" fo:text-align="end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c651b1-7020-4981-a36c-7d07e65ec73a" text:name="BossProviderVariable"/>
      </text:user-field-decls>
      <text:p text:style-name="P14"><text:span text:style-name="T3">О П Р Е Д Е Л Е Н И Е</text:span></text:p>
      <text:p text:style-name="P6">об отложении рассмотрения дела № 1-14-140/00-08-15 </text:p>
      <text:p text:style-name="P6">о нарушении антимонопольного законодательства </text:p>
      <text:p text:style-name="P4"> </text:p>
      <text:p text:style-name="P4"><text:span text:style-name="T2">09 ноября</text:span> <text:span text:style-name="T1">2015 г.<text:tab/><text:tab/><text:tab/><text:tab/><text:tab/><text:tab/><text:tab/><text:tab/><text:tab/><text:tab/>г. Москва</text:span></text:p>
      <text:p text:style-name="P9"> </text:p>
      <text:p text:style-name="P10">Комиссия Федеральной антимонопольной службы по рассмотрению дела № 1-14-140/00-08-15 о нарушении антимонопольного законодательства в составе: </text:p>
      <text:p text:style-name="P10">председатель Комиссии:</text:p>
      <text:p text:style-name="P10">XXXXXXXXXXXXXXXXXXXXXXXXXXXXXXXXXXXXXXXXXXXXXXXXXXXXX</text:p>
      <text:p text:style-name="P10">XXXXXXXXXXXXXXXX</text:p>
      <text:p text:style-name="P10">XXXXXXXXXXXXXXXXXXXXXXXXXXXXXXXXXXXXXXXXXXXXXXXXXXXXXXXXXXXXXXXXXXXXXXXXXXXXXXXXXXXXXX</text:p>
      <text:p text:style-name="P10">XXXXXXXXXXXXXXXXXXXXXXXXXXXXXXXXXXXXXXXXXXXXXXXXXXXXXXXXXXXXXXXXXXXXXXXXXXXXXXXXXXXXXXXXXXXXXXXXXXX</text:p>
      <text:p text:style-name="P10">XXXXXXXXXXXXXXXXXXXXXXXXXXXXXXXX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,</text:p>
      <text:p text:style-name="P10">рассмотрев дело № 1-14-140/00-08-15 о нарушении антимонопольного законодательства по признакам нарушения ЗАО «Эссен Продакшн АГ» (445130, Самарская обл., Ставропольский район, село Васильевка, ул. Коллективная, д. 54, стр. А) пункта 2 части 1 статьи 14 Федерального закона от 26.07.2006 № 135-ФЗ «О защите конкуренции» (далее Закон «О защите конкуренции»),</text:p>
      <text:p text:style-name="P11">У С Т А Н О В И Л А:</text:p>
      <text:p text:style-name="P12">В ходе рассмотрения дела № 1-14-140/00-08-15 о нарушении антимонопольного законодательства Комиссия ФАС России пришла к выводу о необходимости получения дополнительных доказательств, необходимых для полного и объективного рассмотрения дела по существу.</text:p>
      <text:p text:style-name="P12">Учитывая изложенное, и на основании частей 1 и 5 статьи 47 Закона «О защите конкуренции», Комиссия</text:p>
      <text:p text:style-name="P5">О П Р Е Д Е Л И Л А:</text:p>
      <text:p text:style-name="P10"><text:soft-page-break/>1. Отложить рассмотрение дела № 1-14-140/00-08-15 о нарушении антимонопольного законодательства.</text:p>
      <text:p text:style-name="P10">2. Назначить рассмотрение дела № 1-14-140/00-08-15 о нарушении антимонопольного законодательства <text:span text:style-name="T4">на 14 декабря 2015 года в 11 часов 00 минут</text:span> по адресу: г. Москва, Пыжёвский пер., дом 6, этаж 2, зал № 1.</text:p>
      <text:p text:style-name="P13"><text:span text:style-name="T1">3. В соответствии с ходатайством ЗАО «Ферреро Руссия» и Компании Соремартек С.А. направить запросы относительно изменения объемов продаж и выручки от продажи конфет «Раффаэлло» в связи с появлением на товарном рынке кондитерских изделий Российской Федерации</text:span> <text:span text:style-name="T1">конфет «</text:span><text:span text:style-name="T2">Q</text:span><text:span text:style-name="T1">» производства ЗАО «Эссен Продакшн АГ» хозяйствующим субъектам, список которых будет представлен ЗАО «Ферреро Руссия» и Компанией Соремартек С.А.</text:span></text:p>
      <text:p text:style-name="P4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10A3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25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02557(1) </text:p></draw:text-box></draw:frame><draw:frame draw:style-name="Mfr2" draw:name="SpdBarcode" text:anchor-type="paragraph" svg:x="0cm" svg:width="3.6cm" svg:height="0.78cm" draw:z-index="2"><draw:image xlink:href="Pictures/10000201000000780000001A9410A39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1:23:57.81</meta:creation-date>
    <meta:generator>OpenOffice.org/3.4.1$Win32 OpenOffice.org_project/341m1$Build-9593</meta:generator>
    <dc:date>2015-11-11T15:19:06.46</dc:date>
    <meta:document-statistic meta:table-count="0" meta:image-count="1" meta:object-count="0" meta:page-count="2" meta:paragraph-count="27" meta:word-count="285" meta:character-count="2645"/>
    <meta:user-defined meta:name="Поле 1"/>
    <meta:user-defined meta:name="Поле 2"/>
    <meta:user-defined meta:name="Поле 3"/>
    <meta:user-defined meta:name="Поле 4"/>
  </office:meta>
</office:document-meta>
</file>