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1102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e9119-eaab-4124-af4e-c172541a452e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7"><text:span text:style-name="T11">об административном правонарушении </text:span><text:span text:style-name="T4">№ </text:span><text:span text:style-name="T5">К-450</text:span><text:span text:style-name="T6">/15/АК806-15</text:span></text:p>
      <text:p text:style-name="P8"/>
      <text:p text:style-name="P9">«05» ноября 2015 <text:s text:c="92"/>Москва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3.11.2015 по делу <text:s text:c="32"/></text:span><text:span text:style-name="T5"><text:s/></text:span><text:span text:style-name="T4">№ </text:span><text:span text:style-name="T5">К-450/15/АК806-15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T5"><text:s/></text:span><text:span text:style-name="T4">№ </text:span><text:span text:style-name="T5">К-450/15/АК806-15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7 ноября</text:span><text:span text:style-name="T13"> 2015 в 13 часов 30 минут</text:span><text:span text:style-name="T11"> по адресу: г. Москва, ул. Садовая Кудринская, д. 11, каб. 1.</text:span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110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F1102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1:00:52.86</meta:creation-date>
    <meta:generator>OpenOffice.org/3.4.1$Win32 OpenOffice.org_project/341m1$Build-9593</meta:generator>
    <dc:date>2015-11-11T15:25:43.92</dc:date>
    <meta:document-statistic meta:table-count="0" meta:image-count="1" meta:object-count="0" meta:page-count="1" meta:paragraph-count="11" meta:word-count="149" meta:character-count="1352"/>
    <meta:user-defined meta:name="Поле 1"/>
    <meta:user-defined meta:name="Поле 2"/>
    <meta:user-defined meta:name="Поле 3"/>
    <meta:user-defined meta:name="Поле 4"/>
  </office:meta>
</office:document-meta>
</file>