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CB38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419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9.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6" style:family="paragraph" style:parent-style-name="Text_20_body">
      <style:paragraph-properties fo:margin-left="9.4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386cm" style:auto-text-indent="false"/>
      <style:text-properties fo:color="#000000" style:font-name="Times New Roman1" fo:font-size="14pt"/>
    </style:style>
    <style:style style:name="P8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color="#000000"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 fo:background-color="transparen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 fo:background-color="transparen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 fo:language="ru" fo:country="RU" fo:background-color="transparen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1" fo:font-size="5pt" style:font-size-asian="5pt" style:font-size-complex="5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1" fo:font-size="5pt" fo:background-color="transparent" style:font-size-asian="5pt" style:font-size-complex="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fo:background-color="transparen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-0.018cm" style:auto-text-indent="false">
        <style:tab-stops>
          <style:tab-stop style:position="17cm" style:type="right"/>
        </style:tab-stops>
      </style:paragraph-properties>
      <style:text-properties fo:color="#000000" style:font-name="Times New Roman1" fo:font-size="14pt"/>
    </style:style>
    <style:style style:name="P21" style:family="paragraph" style:parent-style-name="Text_20_body">
      <style:paragraph-properties fo:margin-top="0cm" fo:margin-bottom="0cm" fo:line-height="0.6cm"/>
      <style:text-properties fo:background-color="transparent"/>
    </style:style>
    <style:style style:name="P22" style:family="paragraph" style:parent-style-name="Text_20_body">
      <style:paragraph-properties fo:margin-top="0cm" fo:margin-bottom="0cm" fo:line-height="0.6cm"/>
      <style:text-properties fo:font-size="14pt" fo:background-color="transparent"/>
    </style:style>
    <style:style style:name="P23" style:family="paragraph" style:parent-style-name="Text_20_body">
      <style:paragraph-properties fo:margin-top="0cm" fo:margin-bottom="0cm" fo:line-height="0.6cm"/>
      <style:text-properties fo:font-size="14pt" fo:language="ru" fo:country="RU" fo:background-color="transparent"/>
    </style:style>
    <style:style style:name="P24" style:family="paragraph" style:parent-style-name="Text_20_body">
      <style:paragraph-properties fo:margin-top="0cm" fo:margin-bottom="0cm" fo:line-height="0.6cm">
        <style:tab-stops>
          <style:tab-stop style:position="17.066cm" style:type="right"/>
        </style:tab-stops>
      </style:paragraph-properties>
      <style:text-properties fo:font-size="14pt" fo:language="ru" fo:country="RU" fo:background-color="transparent"/>
    </style:style>
    <style:style style:name="P25" style:family="paragraph" style:parent-style-name="Text_20_body">
      <style:paragraph-properties fo:margin-top="0cm" fo:margin-bottom="0cm" fo:line-height="0.6cm" fo:text-align="justify" style:justify-single-word="false"/>
      <style:text-properties fo:color="#000000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fo:font-weight="normal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/>
    </style:style>
    <style:style style:name="T6" style:family="text">
      <style:text-properties fo:font-size="14pt" fo:language="de" fo:country="DE"/>
    </style:style>
    <style:style style:name="T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50d631-d412-4dbc-997a-32c36780079b" text:name="BossProviderVariable"/>
      </text:user-field-decls>
      <text:p text:style-name="P26"><text:span text:style-name="T1">ОПРЕДЕЛЕНИЕ</text:span></text:p>
      <text:p text:style-name="P9">о возбуждении дела об административном</text:p>
      <text:p text:style-name="P9">правонарушении № АГОЗ-198/15 и проведении</text:p>
      <text:p text:style-name="P9">административного расследования</text:p>
      <text:p text:style-name="P17"/>
      <text:p text:style-name="P20">«10» ноября 2015 г.<text:tab/>г. Москва</text:p>
      <text:p text:style-name="P17"/>
      <text:p text:style-name="P10">Я, начальник отдела правового обеспечения контроля размещения ГОЗ Управления контроля государственного оборонного заказа ФАС России Ибрашев Р.Д., при рассмотрении материалов дела <text:s/>№ ПГОЗ-106/15 о результатах внеплановой проверки соблюдения законодательства Российской Федерации о контрактной системе в сфере закупок, выявил в действиях члена Единой комиссии федерального казенного учреждения «Центр хозяйственного и сервисного обеспечения Управления Министерства внутренних дел Российской Федерации по Кировской области» (далее - Единая комиссия) XXXXXXXXXXXXXX признаки административного правонарушения, ответственность за совершение которое предусмотрена частью 2 статьи 7.30 Кодекса Российской Федерации об административных правонарушениях (далее - КоАП РФ), и признал их достаточными для возбуждения дела, руководствуясь статьями 28.1, 28.7 КоАП РФ,</text:p>
      <text:p text:style-name="P11">УСТАНОВИЛ:</text:p>
      <text:p text:style-name="P15"/>
      <text:p text:style-name="P19"><text:span text:style-name="T1">ФКУ «Центр хозяйственного и сервисного обеспечения Управления Министерства внутренних дел Российской Федерации по Кировской области» (далее - Заказчик) проведены торги в форме открытого электронного аукциона на право заключения государственного контракта </text:span><text:span text:style-name="T2">на поставку автомобильных шин для служебного автотранспорта для обеспечения государственных нужд ФКУ «ЦХиСО УМВД России по Кировской области» (номер извещения <text:s text:c="2"/>0840100001015000051) </text:span><text:span text:style-name="T1">(далее – Аукцион).</text:span></text:p>
      <text:p text:style-name="P19"><text:span text:style-name="T1">В соответствии с протоколом подведения итогов Аукциона от 07.04.2015 № 27(2)/2 Единая комиссия признала вторые части заявок ООО «Регион-Шина»</text:span><text:span text:style-name="T2">, ООО «РУСШИНА-КИРОВ», ООО «Кама-Нижнекамск» </text:span><text:span text:style-name="T1">несоответствующими требованиям документации об Аукционе на основании пункта 1 части 6 статьи 69 Федерального закона от 05.04.2013 № 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, а именно: «в заявке участника электронного аукциона отсутствуют документы, подтверждающие соответствие предлагаемых к поставке товаров, условиям, запретам и ограничениям, установленным заказчиком в соответствии со статьей 14 Федерального закона от 05.04.2013г. №44, или копии этих документов».</text:span></text:p>
      <text:p text:style-name="P10"><text:soft-page-break/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 <text:line-break/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0"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0">Согласно пункту 21 Информационной карты документации об Аукционе вторая часть заявки на участие в Аукционе должна содержать в том числе, «документы, подтверждающие соответствие предлагаемых к поставке товаров, условиям, запретам и ограничениям, установленным заказчиком в соответствии со статьей 14 Федерального закона №44-ФЗ, или копии этих документов (в соответствии со статьей 14 Федерального закона №44-ФЗ и Постановлением Правительства Российской Федерации от 24.12.2013г. №1224 установлен запрет на допуск товаров, происходящих из иностранных государств, для целей осуществления закупок товаров для нужд обороны страны и безопасности государства)».</text:p>
      <text:p text:style-name="P10"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 электронном аукционе.</text:p>
      <text:p text:style-name="P10">Вместе с тем, 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 контрактной системе.</text:p>
      <text:p text:style-name="P19"><text:span text:style-name="T1">Таким образом, действия Единой комиссии, принявшей решение о несоответствии требованиям документации об Аукционе</text:span> <text:span text:style-name="T1">вторых частей </text:span><text:soft-page-break/><text:span text:style-name="T1">заявок ООО «Регион-Шина»</text:span><text:span text:style-name="T2">, ООО «РУСШИНА-КИРОВ», ООО «Кама-Нижнекамск»</text:span><text:span text:style-name="T1"> в связи с непредставлением или несоответствием предоставляемых документов требованиям документации об Аукционе, нарушают часть 7 статьи 69 Закона о контрактной системе.</text:span></text:p>
      <text:p text:style-name="P10">Указанное нарушение Закона о контрактной системе содержит признаки состава административного правонарушения, предусмотренного частью 2 статьи 7.30 КоАП РФ.</text:p>
      <text:p text:style-name="P12">С учетом изложенного и на основании статей 28.1, 28.7 КоАП РФ,</text:p>
      <text:p text:style-name="P18"/>
      <text:p text:style-name="P13">ОПРЕДЕЛИЛ:</text:p>
      <text:p text:style-name="P16"/>
      <text:p text:style-name="P14">1. Возбудить в отношении члена Единой комиссии федерального казенного учреждения «Центр хозяйственного и сервисного обеспечения Управления Министерства внутренних дел Российской Федерации по Кировской области» XXXXXXXXXXXXXX дело об 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12">2. Провести административное расследование.</text:p>
      <text:p text:style-name="P14">3. Члену Единой комиссии федерального казенного учреждения «Центр хозяйственного и сервисного обеспечения Управления Министерства внутренних дел Российской Федерации по Кировской области» XXXXXXXXXXXXXX явиться <text:span text:style-name="T4">04.12.</text:span><text:span text:style-name="T3">2015 в 12 час. 30 мин.</text:span> в ФАС России по адресу: г. Москва, Уланский переулок, д. 16 корпус 1, каб. 734 для дачи объяснений по факту нарушения, а также для составления и подписания протокола об административном правонарушении, либо направить для этих целей защитника с надлежащим образом оформленными полномочиями на участие в административном производстве, включая полномочия по защите интересов члена Единой комиссии федерального казенного учреждения «Центр хозяйственного и сервисного обеспечения Управления Министерства внутренних дел Российской Федерации по Кировской области» XXXXXXXXXXXXXX в ФАС России, даче письменных объяснений, подписанию протокола об административном правонарушении в соответствии с частью 5 статьи 28.2 КоАП РФ, со всеми правами, предусмотренными статьей 25.1 КоАП РФ.</text:p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<text:span text:style-name="T7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CB38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265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02657(2) </text:p></draw:text-box></draw:frame><draw:frame draw:style-name="Mfr2" draw:name="SpdBarcode" text:anchor-type="paragraph" svg:x="0cm" svg:width="3.6cm" svg:height="0.78cm" draw:z-index="3"><draw:image xlink:href="Pictures/10000201000000780000001A9CCB38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09:43:07.24</meta:creation-date>
    <meta:generator>OpenOffice.org/3.4.1$Win32 OpenOffice.org_project/341m1$Build-9593</meta:generator>
    <dc:date>2015-11-11T15:25:33.08</dc:date>
    <meta:editing-duration>PT3H28M38S</meta:editing-duration>
    <meta:editing-cycles>3</meta:editing-cycles>
    <meta:print-date>2015-11-10T14:44:43.21</meta:print-date>
    <meta:document-statistic meta:table-count="0" meta:image-count="1" meta:object-count="0" meta:page-count="3" meta:paragraph-count="25" meta:word-count="917" meta:character-count="7264"/>
    <meta:user-defined meta:name="Поле 1"/>
    <meta:user-defined meta:name="Поле 2"/>
    <meta:user-defined meta:name="Поле 3"/>
    <meta:user-defined meta:name="Поле 4"/>
  </office:meta>
</office:document-meta>
</file>