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0AD2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Heading_20_4">
      <style:paragraph-properties fo:margin-left="8.705cm" fo:margin-right="0cm" fo:margin-top="0cm" fo:margin-bottom="0.199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7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cm" style:auto-text-indent="false">
        <style:tab-stops>
          <style:tab-stop style:position="0.41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7%" fo:text-align="center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08%" fo:text-align="justify" style:justify-single-word="false" fo:text-indent="1cm" style:auto-text-indent="false">
        <style:tab-stops>
          <style:tab-stop style:position="0.411cm"/>
          <style:tab-stop style:position="1.508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05%" fo:text-align="justify" style:justify-single-word="false" fo:text-indent="1cm" style:auto-text-indent="false">
        <style:tab-stops>
          <style:tab-stop style:position="0.411cm"/>
          <style:tab-stop style:position="1.535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 style:list-style-name="L4">
      <style:paragraph-properties fo:margin-left="0cm" fo:margin-right="0cm" fo:margin-top="0cm" fo:margin-bottom="0cm" fo:line-height="104%" fo:text-align="justify" style:justify-single-word="false" fo:text-indent="1cm" style:auto-text-indent="false">
        <style:tab-stops>
          <style:tab-stop style:position="0.411cm"/>
          <style:tab-stop style:position="1.64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4">
      <style:paragraph-properties fo:margin-left="0cm" fo:margin-right="0cm" fo:margin-top="0cm" fo:margin-bottom="0.199cm" fo:line-height="104%" fo:text-align="justify" style:justify-single-word="false" fo:text-indent="1cm" style:auto-text-indent="false">
        <style:tab-stops>
          <style:tab-stop style:position="0.411cm"/>
          <style:tab-stop style:position="1.64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05%" fo:text-align="justify" style:justify-single-word="false" fo:text-indent="1.028cm" style:auto-text-indent="false">
        <style:tab-stops>
          <style:tab-stop style:position="0.411cm"/>
          <style:tab-stop style:position="1.706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3">
      <style:paragraph-properties fo:margin-left="-0.026cm" fo:margin-right="0cm" fo:margin-top="0cm" fo:margin-bottom="0.199cm" fo:line-height="105%" fo:text-align="justify" style:justify-single-word="false" fo:text-indent="-0.635cm" style:auto-text-indent="false">
        <style:tab-stops>
          <style:tab-stop style:position="1.005cm"/>
          <style:tab-stop style:position="1.706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04%" fo:text-align="justify" style:justify-single-word="false" fo:text-indent="0.953cm" style:auto-text-indent="false">
        <style:tab-stops>
          <style:tab-stop style:position="0.411cm"/>
          <style:tab-stop style:position="1.561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 style:font-size-asian="12pt" style:font-size-complex="12pt"/>
    </style:style>
    <style:style style:name="P31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cm" style:auto-text-indent="false">
        <style:tab-stops>
          <style:tab-stop style:position="0.411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Heading_20_4" style:list-style-name="L1">
      <style:paragraph-properties fo:margin-left="8.705cm" fo:margin-right="0cm" fo:margin-top="0cm" fo:margin-bottom="0.199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Heading_20_4" style:list-style-name="L2">
      <style:paragraph-properties fo:margin-left="8.705cm" fo:margin-right="0cm" fo:margin-top="0cm" fo:margin-bottom="0.199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language="ru" fo:country="R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4a70f8-690d-4cdf-aec5-939f457c8e3c" text:name="BossProviderVariable"/>
      </text:user-field-decls>
      <text:p text:style-name="P32">ОПРЕДЕЛЕНИЕ</text:p>
      <text:p text:style-name="P9">ОБ ОТЛОЖЕНИИ РАССМОТРЕНИЯ ДЕЛА № 1-15-132/00-04-15 <text:s/></text:p>
      <text:p text:style-name="P9"/>
      <text:p text:style-name="P9"/>
      <text:p text:style-name="P9"/>
      <text:p text:style-name="P9"/>
      <text:p text:style-name="P5">«<text:span text:style-name="T2">09</text:span>» <text:span text:style-name="T2">ноября</text:span> 2015 года <text:s text:c="82"/>г. Москва</text:p>
      <text:p text:style-name="P5"><text:s/></text:p>
      <text:p text:style-name="P5"/>
      <text:p text:style-name="P10">Комиссия Федеральной антимонопольной службы по рассмотрению дела о нарушении антимонопольного законодательства (далее - Комиссия) в составе: </text:p>
      <text:p text:style-name="P16"><text:span text:style-name="T12">&lt;...&gt;</text:span>, </text:p>
      <text:p text:style-name="P11">рассмотрев дело № 1-15-132/00-04-15<text:span text:style-name="T3"> </text:span>по признакам нарушения<text:line-break/><text:span text:style-name="T3">Межрегиональным территориальным управлением воздушного транспорта Центральных районов Федерального агентства воздушного транспорта</text:span> (далее – дело № <text:span text:style-name="T3">1-15-132/00-04-15</text:span>) части 1 статьи 15 Федерального закона от 26.07.2006 № 135-ФЗ «О защите конкуренции» (далее – Закон о защите конкуренции),</text:p>
      <text:p text:style-name="P19"/>
      <text:p text:style-name="P19">УСТАНОВИЛА:</text:p>
      <text:p text:style-name="P17"/>
      <text:p text:style-name="P12"><text:span text:style-name="T5">В целях обеспечения всестороннего, полного и объективного исследования доказательств, установления фактических обстоятельств дела № </text:span><text:span text:style-name="T6">1-15-132/00-04-15</text:span><text:span text:style-name="T5"> о нарушении антимонопольного законодательства, необходимо получить дополнительные доказательства. </text:span></text:p>
      <text:p text:style-name="P13">В соответствии с частями 1, 5 статьи 47 Закона о защите конкуренции Комиссия</text:p>
      <text:p text:style-name="P14">ОПРЕДЕЛИЛА:</text:p>
      <text:p text:style-name="P14"/>
      <text:p text:style-name="P15"><text:span text:style-name="T9">1. </text:span><text:span text:style-name="T10">Отложить рассмотрение дела</text:span><text:span text:style-name="T5"> № 1-15-132/00-04-15.</text:span></text:p>
      <text:list xml:id="list1217771218087258466" text:style-name="L3">
        <text:list-item>
          <text:list>
            <text:list-item>
              <text:list>
                <text:list-item>
                  <text:p text:style-name="P23"><text:span text:style-name="T3">Назначить рассмотрение дела № </text:span><text:span text:style-name="T7">1-15-132/00-04-15</text:span><text:span text:style-name="T3"> на 09 декабря 2015 года на 11 часов 00 минут по адресу: г. Москва, ул. Садовая Кудринская, д. 11, <text:s text:c="3"/>2 этаж, каб. 219.</text:span></text:p>
                </text:list-item>
                <text:list-item>
                  <text:p text:style-name="P24">Межрегиональному территориальному управлению воздушного транспорта Центральных районов Федерального агентства воздушного транспорта в срок до 01 декабря 2015 года представить следующие материалы и сведения: </text:p>
                  <text:list>
                    <text:list-header>
                      <text:p text:style-name="P27"><text:s text:c="7"/>3.1 сведения о выданных решениях по запросам хозяйствующих субъектов о согласовании строительства жилых домов в приаэродромной территории за период 2014-2015 гг.</text:p>
                      <text:p text:style-name="P28"><text:soft-page-break/><text:s/><text:tab/>3.2 иную информацию, имеющую отношение к рассматриваемому делу.</text:p>
                    </text:list-header>
                  </text:list>
                </text:list-item>
                <text:list-item>
                  <text:p text:style-name="P29">ООО «Руполис — Растуново» <text:s/>срок до 01 декабря 2015 года представить следующие материалы и сведения:</text:p>
                </text:list-item>
              </text:list>
            </text:list-item>
          </text:list>
        </text:list-item>
      </text:list>
      <text:list xml:id="list6105262484123563125" text:style-name="L4">
        <text:list-item>
          <text:list>
            <text:list-item>
              <text:p text:style-name="P25"><text:s/>решения судебных инстанций, касающиеся признания незаконной действительности ООО «Руполис-Растуново» по строительству трехэтажных домов в районе д. Растуново мкр. Белые столбы г.о. Домодедово Московской области;</text:p>
            </text:list-item>
            <text:list-item>
              <text:p text:style-name="P26"><text:s/>иную информацию, имеющую отношение к рассматриваемому делу.</text:p>
            </text:list-item>
          </text:list>
        </text:list-item>
      </text:list>
      <text:p text:style-name="P33"><text:span text:style-name="T4">Явка ответчиков по делу (с доверенностями на участие в рассмотрении дела) </text:span><text:span text:style-name="T8">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0AD2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13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2139(2) </text:p></draw:text-box></draw:frame><draw:frame draw:style-name="Mfr2" draw:name="SpdBarcode" text:anchor-type="paragraph" svg:x="0cm" svg:width="3.6cm" svg:height="0.78cm" draw:z-index="2"><draw:image xlink:href="Pictures/10000201000000780000001AF90AD2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4:06:37.32</meta:creation-date>
    <meta:generator>OpenOffice.org/3.4.1$Win32 OpenOffice.org_project/341m1$Build-9593</meta:generator>
    <dc:date>2015-11-11T16:05:04.41</dc:date>
    <meta:editing-duration>PT1M26S</meta:editing-duration>
    <meta:editing-cycles>1</meta:editing-cycles>
    <meta:print-date>2015-11-10T10:26:01.23</meta:print-date>
    <meta:document-statistic meta:table-count="0" meta:image-count="1" meta:object-count="0" meta:page-count="2" meta:paragraph-count="22" meta:word-count="261" meta:character-count="2172"/>
    <meta:user-defined meta:name="Поле 1"/>
    <meta:user-defined meta:name="Поле 2"/>
    <meta:user-defined meta:name="Поле 3"/>
    <meta:user-defined meta:name="Поле 4"/>
  </office:meta>
</office:document-meta>
</file>