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08CF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52f8ae-a2ba-4885-8381-5b22833003b1" text:name="BossProviderVariable"/>
      </text:user-field-decls>
      <text:h text:style-name="P19" text:outline-level="3">ОПРЕДЕЛЕНИЕ</text:h>
      <text:p text:style-name="P12">о назначении времени и места рассмотрения дела</text:p>
      <text:p text:style-name="P3"><text:span text:style-name="T11">об административном правонарушении </text:span><text:span text:style-name="T4">№ </text:span><text:span text:style-name="T5">К-15</text:span><text:span text:style-name="T6">/15/АК797-15</text:span></text:p>
      <text:p text:style-name="P4"/>
      <text:p text:style-name="P5">«05» ноября 2015 <text:s text:c="92"/>Москва</text:p>
      <text:p text:style-name="P13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02.11.2015 по делу <text:s text:c="32"/></text:span><text:span text:style-name="T5"><text:s text:c="2"/></text:span><text:span text:style-name="T4">№ </text:span><text:span text:style-name="T5">К-15/15/АК797-15</text:span><text:span text:style-name="T4"> </text:span><text:span text:style-name="T5">в отношении</text:span><text:span text:style-name="T4"> </text:span><text:span text:style-name="T9">&lt;...&gt;</text:span><text:span text:style-name="T7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4.2</text:span><text:span text:style-name="T11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6">ОПРЕДЕЛИЛ:</text:p>
      <text:p text:style-name="P7"><text:span text:style-name="T11"><text:tab/>Назначить дело об административном правонарушении <text:s text:c="54"/></text:span><text:span text:style-name="T5"><text:s text:c="2"/></text:span><text:span text:style-name="T4">№ </text:span><text:span text:style-name="T5">К-15/15/АК797-15</text:span><text:span text:style-name="T4"> </text:span><text:span text:style-name="T5">возбужденное</text:span><text:span text:style-name="T10"> </text:span><text:span text:style-name="T11">в отношении </text:span><text:span text:style-name="T9">&lt;...&gt;</text:span><text:span text:style-name="T3">, </text:span><text:span text:style-name="T11">к рассмотрению на</text:span><text:span text:style-name="T14"> 17 ноября</text:span><text:span text:style-name="T13"> 2015 в 15 часов 30 минут</text:span><text:span text:style-name="T11"> по адресу: г. Москва, ул. Садовая Кудринская, д. 11, каб. 1.</text:span></text:p>
      <text:p text:style-name="P18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1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08CF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508CF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21:29:54.64</meta:creation-date>
    <meta:generator>OpenOffice.org/3.4.1$Win32 OpenOffice.org_project/341m1$Build-9593</meta:generator>
    <dc:date>2015-11-11T17:22:33.43</dc:date>
    <meta:print-date>2015-11-05T21:31:10.33</meta:print-date>
    <meta:document-statistic meta:table-count="0" meta:image-count="1" meta:object-count="0" meta:page-count="1" meta:paragraph-count="11" meta:word-count="149" meta:character-count="1351"/>
    <meta:user-defined meta:name="Поле 1"/>
    <meta:user-defined meta:name="Поле 2"/>
    <meta:user-defined meta:name="Поле 3"/>
    <meta:user-defined meta:name="Поле 4"/>
  </office:meta>
</office:document-meta>
</file>