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2407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bf57c3-99b3-44fd-8562-53ae2f0c1d8f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</text:span><text:span text:style-name="T5">П-122</text:span><text:span text:style-name="T6">/15/АК777-15</text:span></text:p>
      <text:p text:style-name="P4"/>
      <text:p text:style-name="P5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2.11.2015 по делу <text:s text:c="32"/></text:span><text:span text:style-name="T5"><text:s text:c="2"/></text:span><text:span text:style-name="T4">№ </text:span><text:span text:style-name="T5">П-122/15/АК777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1"><text:tab/>Назначить дело об административном правонарушении <text:s text:c="54"/></text:span><text:span text:style-name="T5"><text:s text:c="2"/></text:span><text:span text:style-name="T4">№ </text:span><text:span text:style-name="T5">П-122/15/АК777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7 ноября</text:span><text:span text:style-name="T13"> 2015 в 14 часов 40 минут</text:span><text:span text:style-name="T11"> по адресу: г. Москва, ул. Садовая Кудринская, д. 11, каб. 1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240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2407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1:23:29.67</meta:creation-date>
    <meta:generator>OpenOffice.org/3.4.1$Win32 OpenOffice.org_project/341m1$Build-9593</meta:generator>
    <dc:date>2015-11-11T17:22:48.41</dc:date>
    <meta:document-statistic meta:table-count="0" meta:image-count="1" meta:object-count="0" meta:page-count="1" meta:paragraph-count="11" meta:word-count="149" meta:character-count="1354"/>
    <meta:user-defined meta:name="Поле 1"/>
    <meta:user-defined meta:name="Поле 2"/>
    <meta:user-defined meta:name="Поле 3"/>
    <meta:user-defined meta:name="Поле 4"/>
  </office:meta>
</office:document-meta>
</file>