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3D65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background-color="#ffffff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cm" style:auto-text-indent="false"/>
      <style:text-properties fo:color="#000000" style:font-name="Times New Roman1" fo:font-size="14pt" fo:language="ru" fo:country="RU" fo:background-color="#ffffff"/>
    </style:style>
    <style:style style:name="P19" style:family="paragraph" style:parent-style-name="Text_20_body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font-size="14pt" fo:language="ru" fo:country="RU" fo:background-color="#ffffff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5edbb6-ef6e-4627-816c-4dc38b5f04ee" text:name="BossProviderVariable"/>
      </text:user-field-decls>
      <text:p text:style-name="P19">ОПРЕДЕЛЕНИЕ</text:p>
      <text:p text:style-name="P7">об истребовании дополнительных необходимых</text:p>
      <text:p text:style-name="P7">материалов по делу об а<text:span text:style-name="T1">дминистративном правонарушении</text:span></text:p>
      <text:p text:style-name="P9">№ <text:span text:style-name="T2">АГОЗ-138/15</text:span> </text:p>
      <text:p text:style-name="P9"> </text:p>
      <text:p text:style-name="P8"><text:span text:style-name="T2">«05» ноября 2015 года</text:span>                                                                               <text:span text:style-name="T2">г. Москва</text:span> </text:p>
      <text:p text:style-name="P8"> </text:p>
      <text:p text:style-name="P12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05.11.2015 №АГОЗ-138/15 в отношении </text:span><text:span text:style-name="T4">члена комиссии ФКУ «Центр хозяйственного и сервисного обеспечения Министерства внутренних дел по Республике Коми» </text:span><text:span text:style-name="T5"><text:s/>XXXXXXXXXXXXXXXXXXXXXXXXXX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13"> </text:p>
      <text:p text:style-name="P7">ОПРЕДЕЛИЛ:</text:p>
      <text:p text:style-name="P10"> </text:p>
      <text:p text:style-name="P14"><text:span text:style-name="T6">ФКУ «Центр хозяйственного и сервисного обеспечения Министерства внутренних дел по Республике Коми»</text:span><text:span text:style-name="T8">, </text:span><text:span text:style-name="T7">XXXXXXXXXXXXXXXXXXXXXXXXXX</text:span><text:span text:style-name="T8"> </text:span><text:span text:style-name="T2">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документы:</text:span></text:p>
      <text:p text:style-name="P15">1) паспортные данные XXXXXXXXXXXXXXXXXXXXXXXXXX<text:span text:style-name="T5"> </text:span>с указанием фактического места проживания, места и даты рождения;</text:p>
      <text:list xml:id="list8690265189387902155" text:style-name="L1">
        <text:list-item>
          <text:list>
            <text:list-item>
              <text:p text:style-name="P17"><text:span text:style-name="T2">надлежащим образом заверенные копии документов, подтверждающих порядок формирования и полномочия членов единой комиссии</text:span> <text:span text:style-name="T6">ФКУ «Центр хозяйственного и сервисного обеспечения Министерства внутренних дел по Республике Коми»;</text:span></text:p>
            </text:list-item>
            <text:list-item>
              <text:p text:style-name="P18">надлежащим образом заверенную копию протокола рассмотрения заявок на участие в электронном аукционе от 03.03.2015 №0107100003515000097-1;</text:p>
            </text:list-item>
            <text:list-item>
              <text:p text:style-name="P18">первую часть заявки ООО «БОШ Сервис Вего» (порядковый номер 1035223) <text:s/>на участие в электронном аукционе.</text:p>
            </text:list-item>
          </text:list>
        </text:list-item>
      </text:list>
      <text:p text:style-name="P16">При невозможности представления указанных сведений организация обязана <text:span text:style-name="T9">в трехдневный срок</text:span> уведомить об этом в письменной форме ФАС России.</text:p>
      <text:p text:style-name="P16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3D65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23D65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1:22:23.51</meta:creation-date>
    <meta:generator>OpenOffice.org/3.4.1$Win32 OpenOffice.org_project/341m1$Build-9593</meta:generator>
    <dc:date>2015-11-11T17:32:06.62</dc:date>
    <meta:document-statistic meta:table-count="0" meta:image-count="1" meta:object-count="0" meta:page-count="1" meta:paragraph-count="20" meta:word-count="223" meta:character-count="1991"/>
    <meta:user-defined meta:name="Поле 1"/>
    <meta:user-defined meta:name="Поле 2"/>
    <meta:user-defined meta:name="Поле 3"/>
    <meta:user-defined meta:name="Поле 4"/>
  </office:meta>
</office:document-meta>
</file>